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Bij het gekleurde zebrapad tussen de twee ingangen/uitgangen in ter hoogte van Rembrandt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540</text:span>
          </text:p>
            <text:p text:style-name="common-al">Gemeente Amstelveen heeft op 16 februari 2022 een besluit genomen op de aanvraag standplaatsvergunning voor promotie produkten op 17 maart 2022. De locatie is bij het gekleurde zebrapad tussen de twee ingangen/uitgangen in ter hoogte van Rembrandtweg 35.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60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Bij het gekleurde zebrapad tussen de twee ingangen/uitgangen in ter hoogte van Rembrandtweg 35</meta:user-defined>
    <meta:user-defined meta:name="DCTERMS.W3CDTF/DCTERMS.available">2022-02-21</meta:user-defined>
    <meta:user-defined meta:name="DCTERMS.W3CDTF/OVERHEIDop.jaargang">2022</meta:user-defined>
    <meta:user-defined meta:name="OVERHEIDop.publicationIssue">74608</meta:user-defined>
    <meta:user-defined meta:name="OVERHEIDop.GmbID/DC.identifier">gmb-2022-74608</meta:user-defined>
    <meta:user-defined meta:name="OVERHEIDop.versieInformatie"/>
  </office:meta>
</office:document-meta>
</file>