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wekkelerveld, fase 3, 4 en 6</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instemmingsbesluit kabels en leidingen : het verwijdren en aanleggen van gasleidingen en laagspanningskabels, op locatie Twekkelerveld, fase 3, 4 en 6. De aanvraag is geregistreerd onder zaaknummer V-2022-092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60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0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0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Twekkelerveld, fase 3, 4 en 6</meta:user-defined>
    <meta:user-defined meta:name="DCTERMS.W3CDTF/DCTERMS.available">2022-02-21</meta:user-defined>
    <meta:user-defined meta:name="DCTERMS.W3CDTF/OVERHEIDop.jaargang">2022</meta:user-defined>
    <meta:user-defined meta:name="OVERHEIDop.publicationIssue">74607</meta:user-defined>
    <meta:user-defined meta:name="OVERHEIDop.GmbID/DC.identifier">gmb-2022-74607</meta:user-defined>
    <meta:user-defined meta:name="OVERHEIDop.versieInformatie"/>
  </office:meta>
</office:document-meta>
</file>