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Elsenerveldweg / Kapbergweg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2 een besluit genomen op de aanvraag met zaaknummer 1742-EVN-2210839 voor het organiseren van paasvuur de Borkeld op 17 april 2022 op de locatie Elsenerveldweg / Kapbergweg in Rijss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8 februari 2022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het loket Ruimte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460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0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0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Elsenerveldweg / Kapbergweg in Rijssen, (BUITEN BEHANDELING GESTELD) het organiseren van een paasvuur de Borkeld op 17 april 2022</meta:user-defined>
    <dc:language>nl</dc:language>
    <meta:user-defined meta:name="OVERHEIDop.locatietype/OVERHEIDop.gebiedsmarkering">Punt</meta:user-defined>
    <meta:user-defined meta:name="DC.title">Kennisgeving besluit op aanvraag evenementenvergunning Elsenerveldweg / Kapbergweg in Rijss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606</meta:user-defined>
    <meta:user-defined meta:name="OVERHEIDop.GmbID/DC.identifier">gmb-2022-74606</meta:user-defined>
    <meta:user-defined meta:name="OVERHEIDop.versieInformatie"/>
  </office:meta>
</office:document-meta>
</file>