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4 pastorietuin, op en rond de Brink en Grotestraat in Den Ham  houden van theatervoorstellingen Codenaam Zipper op diverse data in april en mei 2022. Ontvangen 15-02-2022, zaaknummer 1700ESUITE7960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ink 4 pastorietuin, op en rond de Brink en Grotestraat in Den Ham</text:p>
            <text:p text:style-name="common-al">Wat: houden van theatervoorstellingen Codenaam Zipper op diverse data in april en mei 2022 in Den Ham</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460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0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0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79602022</meta:user-defined>
    <meta:user-defined meta:name="DCTERMS.abstract">houden van theatervoorstellingen Codenaam Zipper op diverse data in april en mei 2022 in Den Ham</meta:user-defined>
    <dc:language>nl</dc:language>
    <meta:user-defined meta:name="OVERHEIDop.locatietype/OVERHEIDop.gebiedsmarkering">Punt</meta:user-defined>
    <meta:user-defined meta:name="DC.title">Gemeente Twenterand - Ingekomen aanvraag,  Brink 4 pastorietuin, op en rond de Brink en Grotestraat in Den Ham  houden van theatervoorstellingen Codenaam Zipper op diverse data in april en mei 2022. Ontvangen 15-02-2022, zaaknummer 1700ESUITE79602022</meta:user-defined>
    <meta:user-defined meta:name="DCTERMS.W3CDTF/DCTERMS.available">2022-03-02</meta:user-defined>
    <meta:user-defined meta:name="DCTERMS.W3CDTF/OVERHEIDop.jaargang">2022</meta:user-defined>
    <meta:user-defined meta:name="OVERHEIDop.publicationIssue">74605</meta:user-defined>
    <meta:user-defined meta:name="OVERHEIDop.GmbID/DC.identifier">gmb-2022-74605</meta:user-defined>
    <meta:user-defined meta:name="OVERHEIDop.versieInformatie"/>
  </office:meta>
</office:document-meta>
</file>