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woning aan Kanaalweg 110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2-2022, Kanaalweg 110 A, Harlingen, het legaliser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de woning aan Kanaalweg 110 A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604</meta:user-defined>
    <meta:user-defined meta:name="OVERHEIDop.GmbID/DC.identifier">gmb-2022-74604</meta:user-defined>
    <meta:user-defined meta:name="OVERHEIDop.versieInformatie"/>
  </office:meta>
</office:document-meta>
</file>