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Arlersteeg 30</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met zaaknummer W 21/478 voor het vervangen van een entree/portaal (bouwen, monument) op locatie Arlersteeg 30. In het ontwerpbesluit wordt de vergunning verleend. Het besluit betreft:</text:p>
            <text:list text:style-name="id1-3-2-1-1-2">
              <text:list-item text:style-override="id1-3-2-1-1-2-1">
                <text:number>•</text:number>
                <text:p text:style-name="al">Bouwen</text:p>
              </text:list-item>
              <text:list-item text:style-override="id1-3-2-1-1-2-2">
                <text:number>•</text:number>
                <text:p text:style-name="al">Wijzigen monument</text:p>
              </text:list-item>
            </text:list>
            <text:p text:style-name="common-al">
            <text:span text:style-name="nadrukvet">Inzage uitsluitend op afspraak</text:span>
          </text:p>
            <text:p text:style-name="common-al">Het ontwerp ligt vanaf 24 februari 2022 gedurende zes weken ter inzage. Het ontwerp is op afspraak in te zien bij de servicebalie van gemeente Putten aan de Fontanusplein 1. Voor het maken van een afspraak kunt u bellen via het telefoonnummer (0341) 359 611.</text:p>
            <text:p text:style-name="common-al">
            <text:span text:style-name="nadrukvet">Zienswijze indienen</text:span>
          </text:p>
            <text:p text:style-name="last-al">Gedurende de inzagetermijn vanaf kunt u mondeling of schriftelijk uw zienswijze op het ontwerpbesluit naar voren brengen. U kunt de zienswijze richten aan het college van burgemeester en wethouders, Postbus 400, 3880 AK te Putten. Na afloop van de inzagetermijn neemt het college van b&amp;w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460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0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0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Arlersteeg 30</meta:user-defined>
    <meta:user-defined meta:name="DCTERMS.W3CDTF/DCTERMS.available">2022-02-23</meta:user-defined>
    <meta:user-defined meta:name="DCTERMS.W3CDTF/OVERHEIDop.jaargang">2022</meta:user-defined>
    <meta:user-defined meta:name="OVERHEIDop.publicationIssue">74602</meta:user-defined>
    <meta:user-defined meta:name="OVERHEIDop.GmbID/DC.identifier">gmb-2022-74602</meta:user-defined>
    <meta:user-defined meta:name="OVERHEIDop.versieInformatie"/>
  </office:meta>
</office:document-meta>
</file>