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het nieuw aanbrengen van snijvoegen aan Rozengrach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Rozengracht 18, Harlingen, het vervangen en het nieuw aanbrengen van snijvoe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9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en het nieuw aanbrengen van snijvoegen aan Rozengracht 18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98</meta:user-defined>
    <meta:user-defined meta:name="OVERHEIDop.GmbID/DC.identifier">gmb-2022-74598</meta:user-defined>
    <meta:user-defined meta:name="OVERHEIDop.versieInformatie"/>
  </office:meta>
</office:document-meta>
</file>