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atenlaan 1 t/m 5 te Appingedam 17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3 woningen aan de Statenlaan 1 t/m 5 te Appingedam (17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5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3 woningen aan de Statenlaan 1 t/m 5 te Appingedam 17 februari 2022 (besluitdatum).</meta:user-defined>
    <dc:language>nl</dc:language>
    <meta:user-defined meta:name="OVERHEIDop.locatietype/OVERHEIDop.gebiedsmarkering">Perceel</meta:user-defined>
    <meta:user-defined meta:name="DC.title">Kennisgeving verlenging beslistermijn Statenlaan 1 t/m 5 te Appingedam 17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596</meta:user-defined>
    <meta:user-defined meta:name="OVERHEIDop.GmbID/DC.identifier">gmb-2022-74596</meta:user-defined>
    <meta:user-defined meta:name="OVERHEIDop.versieInformatie"/>
  </office:meta>
</office:document-meta>
</file>