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Groot Zand 38 4823H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95</text:p>
            <text:p text:style-name="common-al">Ingekomen: 16-02-2022</text:p>
            <text:p text:style-name="common-al">Locatie: Groot Zand 38 4823HV Breda, District West Breda</text:p>
            <text:p text:style-name="common-al">Projectomschrijving: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59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95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DC.title">Aanvraag omgevingsvergunning, het intern verbouwen van de woning, Groot Zand 38 4823HV Breda, District West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95</meta:user-defined>
    <meta:user-defined meta:name="OVERHEIDop.GmbID/DC.identifier">gmb-2022-74595</meta:user-defined>
    <meta:user-defined meta:name="OVERHEIDop.versieInformatie"/>
  </office:meta>
</office:document-meta>
</file>