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2 wilgen aan Harlingerstraatweg 88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2-2022, Harlingerstraatweg 88, Midlum, het kappen van 12 wil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59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2 wilgen aan Harlingerstraatweg 88 te Midlu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594</meta:user-defined>
    <meta:user-defined meta:name="OVERHEIDop.GmbID/DC.identifier">gmb-2022-74594</meta:user-defined>
    <meta:user-defined meta:name="OVERHEIDop.versieInformatie"/>
  </office:meta>
</office:document-meta>
</file>