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Lage Maire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Lage Maireweg 12.</text:span>
          </text:p>
            <text:p text:style-name="common-al">Datum indiening: 16-2-2022</text:p>
            <text:p text:style-name="common-al">Zaakomschrijving: het verbouwen en renoveren van een loods</text:p>
            <text:p text:style-name="common-al">Zaaknummer: 53068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459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9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0688</meta:user-defined>
    <meta:user-defined meta:name="DCTERMS.abstract">het verbouwen en renoveren van een loods</meta:user-defined>
    <dc:language>nl</dc:language>
    <meta:user-defined meta:name="OVERHEIDop.locatietype/OVERHEIDop.gebiedsmarkering">Punt</meta:user-defined>
    <meta:user-defined meta:name="DC.title">Melding Activiteitenbesluit, Oosterland, Lage Maireweg 1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93</meta:user-defined>
    <meta:user-defined meta:name="OVERHEIDop.GmbID/DC.identifier">gmb-2022-74593</meta:user-defined>
    <meta:user-defined meta:name="OVERHEIDop.versieInformatie"/>
  </office:meta>
</office:document-meta>
</file>