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Morsweg 24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2 hebben wij een aanvraag ontvangen voor een evenementenvergunning op de locatie Morsweg 24A in Rijssen. De aanvraag is geregistreerd onder zaaknummer 1742-EVN-2210862. De aanvraag betreft het organiseren van de Transportdag op 14 mei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459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9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9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Morsweg 24A in Rijssen, het organiseren van de Transportdag op 14 mei 2022</meta:user-defined>
    <dc:language>nl</dc:language>
    <meta:user-defined meta:name="OVERHEIDop.locatietype/OVERHEIDop.gebiedsmarkering">Adres</meta:user-defined>
    <meta:user-defined meta:name="DC.title">Kennisgeving ontvangst aanvraag evenementenvergunning Morsweg 24A in Rijss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74590</meta:user-defined>
    <meta:user-defined meta:name="OVERHEIDop.GmbID/DC.identifier">gmb-2022-74590</meta:user-defined>
    <meta:user-defined meta:name="OVERHEIDop.versieInformatie"/>
  </office:meta>
</office:document-meta>
</file>