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njelierstraat 4 t/m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Anjelierstraat 4 t/m 2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zonnepanelen aan Anjelierstraat 4 t/m 24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87</meta:user-defined>
    <meta:user-defined meta:name="OVERHEIDop.GmbID/DC.identifier">gmb-2022-74587</meta:user-defined>
    <meta:user-defined meta:name="OVERHEIDop.versieInformatie"/>
  </office:meta>
</office:document-meta>
</file>