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achtswalplein 37 t/m 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2-2022, Grachtswalplein 37 t/m 4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58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8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zonnepanelen aan Grachtswalplein 37 t/m 45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585</meta:user-defined>
    <meta:user-defined meta:name="OVERHEIDop.GmbID/DC.identifier">gmb-2022-74585</meta:user-defined>
    <meta:user-defined meta:name="OVERHEIDop.versieInformatie"/>
  </office:meta>
</office:document-meta>
</file>