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nsestraat 4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2 hebben wij een aanvraag ontvangen voor het bouwen van een commerciële ruimte met daarboven 2 appartementen op de locatie Wierdensestraat 44 in Rijssen. De aanvraag is geregistreerd onder zaaknummer 1742-HZ_WABO-22108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57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ierdensestraat 44 in Rijssen, het bouwen van een commerciële ruimte met daarboven 2 appartement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erdensestraat 44 in Rij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74578</meta:user-defined>
    <meta:user-defined meta:name="OVERHEIDop.GmbID/DC.identifier">gmb-2022-74578</meta:user-defined>
    <meta:user-defined meta:name="OVERHEIDop.versieInformatie"/>
  </office:meta>
</office:document-meta>
</file>