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poortstraat 2 t/m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2-2022, Kerkpoortstraat 2 t/m 3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57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zonnepanelen aan Kerkpoortstraat 2 t/m 36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577</meta:user-defined>
    <meta:user-defined meta:name="OVERHEIDop.GmbID/DC.identifier">gmb-2022-74577</meta:user-defined>
    <meta:user-defined meta:name="OVERHEIDop.versieInformatie"/>
  </office:meta>
</office:document-meta>
</file>