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Plein 1969 82, 5473 CW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Carnaval op 25, 26 en 28 februari van 20.00 tot 01.30 uur en op 27 februari 2022 van 12.00 tot 01.30 uur.    </text:p>
            <text:p text:style-name="common-al">Het besluit is verzonden op 17 februar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7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57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Plein 1969 82, 5473 CW Heeswijk-Dinth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576</meta:user-defined>
    <meta:user-defined meta:name="OVERHEIDop.GmbID/DC.identifier">gmb-2022-74576</meta:user-defined>
    <meta:user-defined meta:name="OVERHEIDop.versieInformatie"/>
  </office:meta>
</office:document-meta>
</file>