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celis Keldermanshof 1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om de beslistermijn voor de aanvraag met zaaknummer OV-2021-0640 voor een omgevingsvergunning op locatie Marcelis Keldermanshof 12 in Hoef en Haag te verlengen voor een periode van maximaal 6 weken. De aanvraag betreft het plaatsen van een dakkapel op het voordakvlak van de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457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7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celis Keldermanshof 12 in Hoef en Haa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72</meta:user-defined>
    <meta:user-defined meta:name="OVERHEIDop.GmbID/DC.identifier">gmb-2022-74572</meta:user-defined>
    <meta:user-defined meta:name="OVERHEIDop.versieInformatie"/>
  </office:meta>
</office:document-meta>
</file>