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2-1-1">
      <style:table-column-properties style:rel-column-width="81*"/>
    </style:style>
    <style:style style:family="table-column" style:parent-style-name="colspec" style:name="id1-3-2-2-1-22-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catiebeleid evenementen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r is de laatste jaren een toename te zien van meerdaagse festivals, evenementen die langdurig de openbare ruimte bezet houden en een veranderd aanbod (meer dancefestivals). Deze veranderingen maken dat er meer overlast wordt ervaren. Artikel 2:25 van de Algemene Plaatselijke Verordening ligt ten grondslag aan de toetsing en verlening van evenementenvergunningen. Dit artikel is primair gericht op de handhaving van de openbare orde en veiligheid. Artikel 2:10 van de APV ligt ten grondslag aan de toetsing en verlening van vergunningen voor Incidentele Private Markten. Dit artikel richt zich primair op een veilig gebruik van de openbare weg of ruimte. Er is behoefte bij het stadsbestuur aan meer sturingsinstrumenten om de overlast van evenementen in de openbare ruimte zoveel mogelijk te beperken; daarom is locatiebeleid nodig. Dit beleid richt zich op de fysieke aspecten van alle soorten evenementen (sportief, cultureel, economisch etc.) in de openbare ruimte en brengt tevens veel reeds bestaande (hogere) regelgeving, relevant voor de evenementensector samen. </text:p>
            <text:p text:style-name="al"/>
            <text:p text:style-name="al">In het locatiebeleid evenementen in de openbare ruimte worden stadsbrede richtlijnen en spelregels vastgesteld op het gebied van onder meer geluid, flora en fauna en duurzaamheid. Voor een zevental locaties, waar de meeste vergunningsplichtige evenementen plaatsvinden, worden extra locatiegebonden spelregels opgelegd. Het gaat om de volgende locaties: Malieveld, Zuiderpark, Lange Voorhout, Grote Markt, Strand-Noord, Scheveningen Haven en Westbroekpark. Op basis van het locatiebeleid wordt beoogd een goede balans tussen levendigheid en leefbaarheid te behoud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4:81 van de Algemene wet bestuursrecht;</text:p>
              </text:list-item>
              <text:list-item text:style-override="id1-3-2-2-1-13-2">
                <text:number>-</text:number>
                <text:p text:style-name="al">artikel 2:25 van de Algemene Plaatselijke Verordening;</text:p>
              </text:list-item>
              <text:list-item text:style-override="id1-3-2-2-1-13-3">
                <text:number>-</text:number>
                <text:p text:style-name="al">artikel 2:10 van de Algemene Plaatselijke Verordening;</text:p>
              </text:list-item>
            </text:list>
            <text:p text:style-name="al"/>
            <text:p text:style-name="al">besluit: </text:p>
            <text:p text:style-name="al"/>
            <text:list text:style-name="id1-3-2-2-1-17">
              <text:list-item text:style-override="id1-3-2-2-1-17-1">
                <text:number>-</text:number>
                <text:p text:style-name="al">vast te stellen de volgende Beleidsregel locatiebeleid evenementen Den Haag 2021:</text:p>
              </text:list-item>
            </text:list>
            <text:p text:style-name="al"/>
            <text:p text:style-name="al">
            <text:span text:style-name="nadrukvet">Artikel 1. Begrips</text:span>
            <text:span text:style-name="nadrukvet">omschrijvingen</text:span>
          </text:p>
            <text:p text:style-name="al">In deze beleidsregel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evenement:</text:p>
                  </table:table-cell>
                  <table:table-cell table:style-name="entry" table:number-rows-spanned="1" table:number-columns-spanned="1">
                    <text:p text:style-name="table_al">een voor het publiek toegankelijk vorm van vermaak in de openbare ruimte;</text:p>
                  </table:table-cell>
                </table:table-row>
                <table:table-row table:style-name="row">
                  <table:table-cell table:style-name="entry" table:number-rows-spanned="1" table:number-columns-spanned="1">
                    <text:p text:style-name="table_al">- incidentele private markt:</text:p>
                  </table:table-cell>
                  <table:table-cell table:style-name="entry" table:number-rows-spanned="1" table:number-columns-spanned="1">
                    <text:p text:style-name="table_al">een markt die niet door de gemeente wordt georganiseerd, maar door private partijen.</text:p>
                  </table:table-cell>
                </table:table-row>
              </table:table>
              <text:p text:style-name="table_bottom"/>
            </text:section>
            <text:p text:style-name="al"/>
            <text:p text:style-name="al">
            <text:span text:style-name="nadrukvet">Artikel 2. Doel beleidsregel</text:span>
          </text:p>
            <text:p text:style-name="al">Het college wil zo min mogelijk overlast bij evenementen in de openbare ruimte en streeft naar een goede balans tussen levendigheid en leefbaarheid. </text:p>
            <text:p text:style-name="al"/>
            <text:p text:style-name="al">
            <text:span text:style-name="nadrukvet">Artikel </text:span>
            <text:span text:style-name="nadrukvet">3</text:span>
            <text:span text:style-name="nadrukvet">. </text:span>
            <text:span text:style-name="nadrukvet">Toetsingsinstrument vergunningen</text:span>
          </text:p>
            <text:p text:style-name="al">Het college toetst aanvragen van vergunningen in het kader van artikel 2:25 en artikel 2:10 van de Algemene Plaatselijke Verordening voor respectievelijk evenementen en incidentele private markten aan de Beleidsnota locatiebeleid evenementen Den Haag 2022 als aanvullend toetsingsinstrument.</text:p>
            <text:p text:style-name="al"/>
            <text:p text:style-name="al">
            <text:span text:style-name="nadrukvet">Artikel </text:span>
            <text:span text:style-name="nadrukvet">4</text:span>
            <text:span text:style-name="nadrukvet">. </text:span>
            <text:span text:style-name="nadrukvet">Proefperiode en evaluatie</text:span>
          </text:p>
            <text:list text:style-name="id1-3-2-2-1-31">
              <text:list-item text:style-override="id1-3-2-2-1-31-1">
                <text:number>1.</text:number>
                <text:p text:style-name="al">Na de inwerkingtreding van de beleidsregel en de bij deze beleidsregel horende beleidsnota locatiebeleid evenementen in de openbare ruimte geldt een proefperiode tot en met 31 december 2022. </text:p>
              </text:list-item>
            </text:list>
            <text:list text:style-name="id1-3-2-2-1-32">
              <text:list-item text:style-override="id1-3-2-2-1-32-1">
                <text:number>2.</text:number>
                <text:p text:style-name="al"> Het college evalueert gedurende deze periode de doeltreffendheid en de effecten van deze beleidsregel in de praktijk en wijzigt, indien nodig, deze beleidsregel en bijbehorende beleidsnota.</text:p>
              </text:list-item>
            </text:list>
            <text:p text:style-name="al"/>
            <text:p text:style-name="al">
            <text:span text:style-name="nadrukvet">Artikel </text:span>
            <text:span text:style-name="nadrukvet">5</text:span>
            <text:span text:style-name="nadrukvet">.</text:span>
            <text:span text:style-name="nadrukvet"> Hardheidsclausule</text:span>
          </text:p>
            <text:p text:style-name="al">Het college kan een of meer artikelen van deze beleidsregel buiten toepassing laten of daarvan afwijken voor zover toepassing ervan gelet op het belang van het doel van deze regeling leidt tot onbillijkheid van overwegende aard. </text:p>
            <text:p text:style-name="al"/>
            <text:p text:style-name="al">
            <text:span text:style-name="nadrukvet">Artikel 6.</text:span>
            <text:span text:style-name="nadrukvet"> Inwerkingtreding</text:span>
          </text:p>
            <text:p text:style-name="al">Deze beleidsregel treedt in werking op de dag na datum publicatie in het Gemeenteblad.</text:p>
            <text:p text:style-name="al"/>
            <text:p text:style-name="al">
            <text:span text:style-name="nadrukvet">Artikel 7. </text:span>
            <text:span text:style-name="nadrukvet">Citeertitel</text:span>
          </text:p>
            <text:p text:style-name="al">Deze beleidsregel wordt aangehaald als: Beleidsregel locatiebeleid evenementen Den Haag 2022</text:p>
            <text:p text:style-name="al"/>
            <text:p text:style-name="al">
            <text:span text:style-name="nadrukvet">Artikel 8. </text:span>
            <text:span text:style-name="nadrukvet">Bijlage(n)</text:span>
          </text:p>
            <text:p text:style-name="al">De Beleidsnota locatiebeleid evenementen in de openbare ruimte Den Haag 2022 wordt als bijlage bij deze beleidsregel vastgesteld. </text:p>
            <text:p text:style-name="al"/>
            <text:p text:style-name="al">Den Haag, 15 febr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DC.source">Algemene plaatselijke verordening voor de gemeente Den Haag]|[https://lokaleregelgeving.overheid.nl/CVDR11313/51</meta:user-defined>
    <meta:user-defined meta:name="OVERHEIDop.referentienummer">RIS311558  DSO/10265448</meta:user-defined>
    <meta:user-defined meta:name="DCTERMS.alternative">Beleidsregel locatiebeleid evenementen Den Haag 2022</meta:user-defined>
    <dc:language>nl</dc:language>
    <meta:user-defined meta:name="OVERHEIDop.locatietype/OVERHEIDop.gebiedsmarkering">Gemeente</meta:user-defined>
    <meta:user-defined meta:name="DC.title">Beleidsregel locatiebeleid evenementen Den Haag 2022</meta:user-defined>
    <meta:user-defined meta:name="DCTERMS.W3CDTF/DCTERMS.available">2022-02-21</meta:user-defined>
    <meta:user-defined meta:name="OVERHEIDop.externeBijlage">RIS311558 Bijlage LOCATIEBELEID 2022|exb-2022-10228</meta:user-defined>
    <meta:user-defined meta:name="DCTERMS.W3CDTF/OVERHEIDop.jaargang">2022</meta:user-defined>
    <meta:user-defined meta:name="OVERHEIDop.publicationIssue">74562</meta:user-defined>
    <meta:user-defined meta:name="OVERHEIDop.betreftRegeling">CVDR673126_1</meta:user-defined>
    <meta:user-defined meta:name="xs:date/OVERHEIDop.startdatum">2022-02-22</meta:user-defined>
    <meta:user-defined meta:name="OVERHEIDop.GmbID/DC.identifier">gmb-2022-74562</meta:user-defined>
    <meta:user-defined meta:name="OVERHEIDop.versieInformatie"/>
  </office:meta>
</office:document-meta>
</file>