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51-1 1056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51-1 1056GA Amsterdam</text:p>
            <text:p text:style-name="common-al">Omschrijving: veranderen en vervangen van alle kozijnen in de voorgevel van het gebouw met behoud van de bestemming wonen</text:p>
            <text:p text:style-name="common-al">Datum ontvangst: 02-02-2022</text:p>
            <text:p text:style-name="common-al">Zaaknummer: Z2022-W000474</text:p>
            <text:p text:style-name="common-al">OLO nummer: 67035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5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474</meta:user-defined>
    <meta:user-defined meta:name="DCTERMS.abstract">veranderen en vervangen van alle kozijnen in de voorgevel van het gebouw met behoud van de bestemming wonen</meta:user-defined>
    <dc:language>nl</dc:language>
    <meta:user-defined meta:name="OVERHEIDop.locatietype/OVERHEIDop.gebiedsmarkering">Punt</meta:user-defined>
    <meta:user-defined meta:name="DC.title">Aanvraag omgevingsvergunning Admiraal De Ruijterweg 151-1 1056GA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57</meta:user-defined>
    <meta:user-defined meta:name="OVERHEIDop.GmbID/DC.identifier">gmb-2022-74557</meta:user-defined>
    <meta:user-defined meta:name="OVERHEIDop.versieInformatie"/>
  </office:meta>
</office:document-meta>
</file>