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kantoor aan Fahrenheitstraat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02-2022, Fahrenheitstraat 4, Harlingen, het uitbreiden van het bedrijfskantoo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55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het bedrijfskantoor aan Fahrenheitstraat 4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556</meta:user-defined>
    <meta:user-defined meta:name="OVERHEIDop.GmbID/DC.identifier">gmb-2022-74556</meta:user-defined>
    <meta:user-defined meta:name="OVERHEIDop.versieInformatie"/>
  </office:meta>
</office:document-meta>
</file>