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open dag Reesink Horses op 16 april 2022 aan de Molenweg 1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vergunning verleend voor de open dag, die plaatsvindt van 10.00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5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open dag Reesink Horses op 16 april 2022 aan de Molenweg 12 in Eiber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554</meta:user-defined>
    <meta:user-defined meta:name="OVERHEIDop.GmbID/DC.identifier">gmb-2022-74554</meta:user-defined>
    <meta:user-defined meta:name="OVERHEIDop.versieInformatie"/>
  </office:meta>
</office:document-meta>
</file>