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Leeuwenhoeckstraat 40, 3112S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aanvraag ontvangen voor een omgevingsvergunning op locatie Van Leeuwenhoeckstraat 40, 3112SV te Schiedam. De aanvraag is geregistreerd onder zaaknummer 21OMGS468 en projectomschrijving: het realiseren van een aanbouw aan de achte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45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Leeuwenhoeckstraat 40, 3112SV te Schie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7454</meta:user-defined>
    <meta:user-defined meta:name="OVERHEIDop.GmbID/DC.identifier">gmb-2022-7454</meta:user-defined>
    <meta:user-defined meta:name="OVERHEIDop.versieInformatie"/>
  </office:meta>
</office:document-meta>
</file>