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mgeving Wolvega</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evenementenvergunning in de omgeving van Wolvega. De aanvraag is geregistreerd onder zaaknummer EV-2022-0907. De aanvraag betreft:</text:p>
            <text:p text:style-name="common-al">het organiseren van de avond-vierdaagse van 7 t/m 10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45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mgeving Wolvega</meta:user-defined>
    <meta:user-defined meta:name="DCTERMS.W3CDTF/DCTERMS.available">2022-02-21</meta:user-defined>
    <meta:user-defined meta:name="DCTERMS.W3CDTF/OVERHEIDop.jaargang">2022</meta:user-defined>
    <meta:user-defined meta:name="OVERHEIDop.publicationIssue">74539</meta:user-defined>
    <meta:user-defined meta:name="OVERHEIDop.GmbID/DC.identifier">gmb-2022-74539</meta:user-defined>
    <meta:user-defined meta:name="OVERHEIDop.versieInformatie"/>
  </office:meta>
</office:document-meta>
</file>