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20 garage-boxen, Graham Bellstraat 45-01 t/m 45-20 (aangevraagd als: Graham Bellstraat sectie  L 6155 en 6213 Zwolle) [Zaaknummer 0193ESUITE283619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2836192021</text:p>
            <text:p text:style-name="common-al">Verzenddatum besluit: 16-02-2022</text:p>
            <text:p text:style-name="common-al">Locatie: Graham Bellstraat 45-01 t/m 45-20 (aangevraagd als: Graham Bellstraat sectie  L 6155 en 6213 Zwolle)</text:p>
            <text:p text:style-name="common-al">Projectomschrijving: het realiseren van 20 garage-boxe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4535</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535</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535</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836192021</meta:user-defined>
    <meta:user-defined meta:name="DCTERMS.abstract">het realiseren van 20 garage-boxen</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realiseren van 20 garage-boxen, Graham Bellstraat 45-01 t/m 45-20 (aangevraagd als: Graham Bellstraat sectie  L 6155 en 6213 Zwolle) [Zaaknummer 0193ESUITE2836192021]</meta:user-defined>
    <meta:user-defined meta:name="DCTERMS.W3CDTF/DCTERMS.available">2022-02-21</meta:user-defined>
    <meta:user-defined meta:name="DCTERMS.W3CDTF/OVERHEIDop.jaargang">2022</meta:user-defined>
    <meta:user-defined meta:name="OVERHEIDop.publicationIssue">74535</meta:user-defined>
    <meta:user-defined meta:name="OVERHEIDop.GmbID/DC.identifier">gmb-2022-74535</meta:user-defined>
    <meta:user-defined meta:name="OVERHEIDop.versieInformatie"/>
  </office:meta>
</office:document-meta>
</file>