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ercuriusweg 5 Wormer, gevelwijziging (extra inga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februari 2022</text:p>
            <text:p text:style-name="common-al">Ons kenmerk:2021omg063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53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3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3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Mercuriusweg 5 Wormer, gevelwijziging (extra ingang)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33</meta:user-defined>
    <meta:user-defined meta:name="OVERHEIDop.GmbID/DC.identifier">gmb-2022-74533</meta:user-defined>
    <meta:user-defined meta:name="OVERHEIDop.versieInformatie"/>
  </office:meta>
</office:document-meta>
</file>