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Subsidieregeling “Perspectief voor jongeren gemeente Sittard-Gele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ittard-Geleen;</text:p>
            <text:p text:style-name="al"/>
            <text:list text:style-name="id1-3-2-1-1-3">
              <text:list-item text:style-override="id1-3-2-1-1-3-1">
                <text:number>-</text:number>
                <text:p text:style-name="al">gelet op titel 4.2 van de Algemene wet bestuursrecht</text:p>
              </text:list-item>
              <text:list-item text:style-override="id1-3-2-1-1-3-2">
                <text:number>-</text:number>
                <text:p text:style-name="al">gelet op artikel 3 van de Algemene Subsidieverordening gemeente Sittard-Geleen 2020;</text:p>
              </text:list-item>
            </text:list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Corona nog steeds een grote invloed heeft op het leven van jongeren, waardoor er ook in 2022 behoefte is aan verbindende activiteiten.</text:p>
              </text:list-item>
            </text:list>
            <text:p text:style-name="al">
            <text:span text:style-name="nadrukvet">Besluit:</text:span>
          </text:p>
            <text:p text:style-name="al">De Subsidieregeling “Perspectief voor jongeren gemeente Sittard-Geleen”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Subsidieregeling “Perspectief voor jongeren gemeente Sittard-Geleen” als volgt te wijzigen:</text:p>
            <text:p text:style-name="al"/>
            <text:list text:style-name="id1-3-2-2-1-4">
              <text:list-item text:style-override="id1-3-2-2-1-4-1">
                <text:number>A.</text:number>
                <text:p text:style-name="al">Artikel 14 wordt als volgt gewijzigd:</text:p>
                <text:list text:style-name="id1-3-2-2-1-4-1-3">
                  <text:list-item text:style-override="id1-3-2-2-1-4-1-3-1">
                    <text:number>a.</text:number>
                    <text:p text:style-name="al">Toegevoegd wordt lid 1 en “2021” wordt vervangen door “2022” </text:p>
                  </text:list-item>
                  <text:list-item text:style-override="id1-3-2-2-1-4-1-3-2">
                    <text:number>b.</text:number>
                    <text:p text:style-name="al">Toegevoegd wordt lid 2, dat als volgt komt te luiden: “Deze regeling werkt terug tot 1 januari 2022. </text:p>
                  </text:list-item>
                </text:list>
              </text:list-item>
              <text:list-item text:style-override="id1-3-2-2-1-4-2">
                <text:number>B.</text:number>
                <text:p text:style-name="al">Artikel 15 wordt als volgt gewijzigd: </text:p>
                <text:p text:style-name="al">De zin “Deze subsidieregeling wordt aangehaald: Subsidieregeling “Perspectief voor jongeren gemeente Sittard-Geleen” wordt vervangen door “Deze subsidieregeling wordt aangehaald als: Subsidieregeling “Perspectief voor jongeren gemeente Sittard-Geleen- I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na de dag van bekendmaking en werkt terug tot en met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Sittard-Geleen in zijn vergadering van 8 februar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</text:span></text:p>
            <text:p><text:span text:style-name="functie">Mr. J.Th.C.M. Verheije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J.A.M. Hee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453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53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1-04-01</meta:user-defined>
    <meta:user-defined meta:name="DC.source">https://decentrale.regelgeving.overheid.nl/cvdr/xhtmloutput/Historie/Sittard-Geleen/642559/CVDR642559_1.html</meta:user-defined>
    <meta:user-defined meta:name="DCTERMS.alternative">Subsidieregeling “Perspectief voor jongeren gemeente Sittard-Geleen”</meta:user-defined>
    <dc:language>nl</dc:language>
    <meta:user-defined meta:name="OVERHEIDop.locatietype/OVERHEIDop.gebiedsmarkering">Gemeente</meta:user-defined>
    <meta:user-defined meta:name="DC.title">Subsidieregeling “Perspectief voor jongeren gemeente Sittard-Geleen”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532</meta:user-defined>
    <meta:user-defined meta:name="OVERHEIDop.betreftRegeling">CVDR657396_2</meta:user-defined>
    <meta:user-defined meta:name="xs:date/OVERHEIDop.startdatum">2022-02-22</meta:user-defined>
    <meta:user-defined meta:name="OVERHEIDop.GmbID/DC.identifier">gmb-2022-74532</meta:user-defined>
    <meta:user-defined meta:name="OVERHEIDop.versieInformatie"/>
  </office:meta>
</office:document-meta>
</file>