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9-16-3">
      <text:list-level-style-bullet text:bullet-char="-" text:level="1">
        <style:list-level-properties text:min-label-width="10mm"/>
      </text:list-level-style-bullet>
    </text:list-style>
    <text:list-style style:name="id1-3-2-5-39-16-3-1">
      <text:list-level-style-bullet text:bullet-char="-" text:level="1">
        <style:list-level-properties text:min-label-width="10mm"/>
      </text:list-level-style-bullet>
    </text:list-style>
    <text:list-style style:name="id1-3-2-5-39-16-3-2">
      <text:list-level-style-bullet text:bullet-char="-" text:level="1">
        <style:list-level-properties text:min-label-width="10mm"/>
      </text:list-level-style-bullet>
    </text:list-style>
    <text:list-style style:name="id1-3-2-5-3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3">
      <text:list-level-style-bullet text:bullet-char="-" text:level="1">
        <style:list-level-properties text:min-label-width="10mm"/>
      </text:list-level-style-bullet>
    </text:list-style>
    <text:list-style style:name="id1-3-2-5-83-1-3-1">
      <text:list-level-style-bullet text:bullet-char="-" text:level="1">
        <style:list-level-properties text:min-label-width="10mm"/>
      </text:list-level-style-bullet>
    </text:list-style>
    <text:list-style style:name="id1-3-2-5-83-1-3-2">
      <text:list-level-style-bullet text:bullet-char="-" text:level="1">
        <style:list-level-properties text:min-label-width="10mm"/>
      </text:list-level-style-bullet>
    </text:list-style>
    <text:list-style style:name="id1-3-2-5-83-1-3-3">
      <text:list-level-style-bullet text:bullet-char="-" text:level="1">
        <style:list-level-properties text:min-label-width="10mm"/>
      </text:list-level-style-bullet>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1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1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3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3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3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13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13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0-5">
      <text:list-level-style-bullet text:bullet-char="-" text:level="1">
        <style:list-level-properties text:min-label-width="10mm"/>
      </text:list-level-style-bullet>
    </text:list-style>
    <text:list-style style:name="id1-3-2-5-150-6">
      <text:list-level-style-bullet text:bullet-char="-" text:level="1">
        <style:list-level-properties text:min-label-width="10mm"/>
      </text:list-level-style-bullet>
    </text:list-style>
    <text:list-style style:name="id1-3-2-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4">
      <text:list-level-style-bullet text:bullet-char="-" text:level="1">
        <style:list-level-properties text:min-label-width="10mm"/>
      </text:list-level-style-bullet>
    </text:list-style>
    <text:list-style style:name="id1-3-2-5-172-5">
      <text:list-level-style-bullet text:bullet-char="-" text:level="1">
        <style:list-level-properties text:min-label-width="10mm"/>
      </text:list-level-style-bullet>
    </text:list-style>
    <text:list-style style:name="id1-3-2-5-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199-3">
      <text:list-level-style-bullet text:bullet-char="-" text:level="1">
        <style:list-level-properties text:min-label-width="10mm"/>
      </text:list-level-style-bullet>
    </text:list-style>
    <text:list-style style:name="id1-3-2-5-199-4">
      <text:list-level-style-bullet text:bullet-char="-" text:level="1">
        <style:list-level-properties text:min-label-width="10mm"/>
      </text:list-level-style-bullet>
    </text:list-style>
    <text:list-style style:name="id1-3-2-5-199-5">
      <text:list-level-style-bullet text:bullet-char="-" text:level="1">
        <style:list-level-properties text:min-label-width="10mm"/>
      </text:list-level-style-bullet>
    </text:list-style>
    <text:list-style style:name="id1-3-2-5-199-6">
      <text:list-level-style-bullet text:bullet-char="-" text:level="1">
        <style:list-level-properties text:min-label-width="10mm"/>
      </text:list-level-style-bullet>
    </text:list-style>
    <text:list-style style:name="id1-3-2-5-199-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8-1">
      <text:list-level-style-bullet text:bullet-char="-" text:level="1">
        <style:list-level-properties text:min-label-width="10mm"/>
      </text:list-level-style-bullet>
    </text:list-style>
    <text:list-style style:name="id1-3-2-5-218-2">
      <text:list-level-style-bullet text:bullet-char="-" text:level="1">
        <style:list-level-properties text:min-label-width="10mm"/>
      </text:list-level-style-bullet>
    </text:list-style>
    <text:list-style style:name="id1-3-2-5-218-3">
      <text:list-level-style-bullet text:bullet-char="-" text:level="1">
        <style:list-level-properties text:min-label-width="10mm"/>
      </text:list-level-style-bullet>
    </text:list-style>
    <text:list-style style:name="id1-3-2-5-218-4">
      <text:list-level-style-bullet text:bullet-char="-" text:level="1">
        <style:list-level-properties text:min-label-width="10mm"/>
      </text:list-level-style-bullet>
    </text:list-style>
    <text:list-style style:name="id1-3-2-5-218-5">
      <text:list-level-style-bullet text:bullet-char="-" text:level="1">
        <style:list-level-properties text:min-label-width="10mm"/>
      </text:list-level-style-bullet>
    </text:list-style>
    <text:list-style style:name="id1-3-2-5-218-6">
      <text:list-level-style-bullet text:bullet-char="-" text:level="1">
        <style:list-level-properties text:min-label-width="10mm"/>
      </text:list-level-style-bullet>
    </text:list-style>
    <text:list-style style:name="id1-3-2-5-218-7">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0-3">
      <text:list-level-style-bullet text:bullet-char="-" text:level="1">
        <style:list-level-properties text:min-label-width="10mm"/>
      </text:list-level-style-bullet>
    </text:list-style>
    <text:list-style style:name="id1-3-2-5-230-4">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text:list-style style:name="id1-3-2-5-240">
      <text:list-level-style-bullet text:bullet-char="-" text:level="1">
        <style:list-level-properties text:min-label-width="10mm"/>
      </text:list-level-style-bullet>
    </text:list-style>
    <text:list-style style:name="id1-3-2-5-240-1">
      <text:list-level-style-bullet text:bullet-char="-" text:level="1">
        <style:list-level-properties text:min-label-width="10mm"/>
      </text:list-level-style-bullet>
    </text:list-style>
    <text:list-style style:name="id1-3-2-5-240-2">
      <text:list-level-style-bullet text:bullet-char="-" text:level="1">
        <style:list-level-properties text:min-label-width="10mm"/>
      </text:list-level-style-bullet>
    </text:list-style>
    <text:list-style style:name="id1-3-2-5-240-3">
      <text:list-level-style-bullet text:bullet-char="-" text:level="1">
        <style:list-level-properties text:min-label-width="10mm"/>
      </text:list-level-style-bullet>
    </text:list-style>
    <text:list-style style:name="id1-3-2-5-240-4">
      <text:list-level-style-bullet text:bullet-char="-" text:level="1">
        <style:list-level-properties text:min-label-width="10mm"/>
      </text:list-level-style-bullet>
    </text:list-style>
    <text:list-style style:name="id1-3-2-5-240-5">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5-4">
      <text:list-level-style-bullet text:bullet-char="-" text:level="1">
        <style:list-level-properties text:min-label-width="10mm"/>
      </text:list-level-style-bullet>
    </text:list-style>
    <text:list-style style:name="id1-3-2-5-245-5">
      <text:list-level-style-bullet text:bullet-char="-" text:level="1">
        <style:list-level-properties text:min-label-width="10mm"/>
      </text:list-level-style-bullet>
    </text:list-style>
    <text:list-style style:name="id1-3-2-5-245-6">
      <text:list-level-style-bullet text:bullet-char="-" text:level="1">
        <style:list-level-properties text:min-label-width="10mm"/>
      </text:list-level-style-bullet>
    </text:list-style>
    <text:list-style style:name="id1-3-2-5-245-7">
      <text:list-level-style-bullet text:bullet-char="-" text:level="1">
        <style:list-level-properties text:min-label-width="10mm"/>
      </text:list-level-style-bullet>
    </text:list-style>
    <text:list-style style:name="id1-3-2-5-245-8">
      <text:list-level-style-bullet text:bullet-char="-" text:level="1">
        <style:list-level-properties text:min-label-width="10mm"/>
      </text:list-level-style-bullet>
    </text:list-style>
    <text:list-style style:name="id1-3-2-5-245-9">
      <text:list-level-style-bullet text:bullet-char="-" text:level="1">
        <style:list-level-properties text:min-label-width="10mm"/>
      </text:list-level-style-bullet>
    </text:list-style>
    <text:list-style style:name="id1-3-2-5-24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5-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5-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5-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16 februari 2022,</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en aantal wijzigingen heeft plaatsgevonden van de Tijdelijke regeling maatregelen covid-19; </text:p>
              </text:list-item>
              <text:list-item text:style-override="id1-3-2-1-1-8-6">
                <text:number>-</text:number>
                <text:p text:style-name="al">de handhaving van de in hoofdstuk Va van de Wet publieke gezondheid en de bijbehorende ministerie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e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27 januari 2022 (Gemeenteblad 2022,42498)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8 februari 2022 </text:p>
          </text:section>
        </text:section>
        <text:section text:name="regeling-sluiting_id1-3-2-3" text:style-name="regeling-sluiting">
          <text:section text:name="ondertekening_id1-3-2-3-1">
            <text:p><text:span text:style-name="functie">Aldus vastgesteld op 16 februari 2022. </text:span></text:p>
          </text:section>
          <text:section text:name="ondertekening_id1-3-2-3-2">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span text:style-name="nadrukondlijn">bir@rotterdam.nl</text:span></text:p>
        </text:section>
        <text:section text:name="bijlage_id1-3-2-5" text:style-name="bijlage">
          <text:p text:style-name="bijlage_top"/>
          <text:p text:style-name="hoofdstuk_kop"><text:span text:style-name="label">Bijlage</text:span> <text:span text:style-name="nr">1</text:span> Handelingskader Tijdelijke wet maatregelen COVID-19, Rotterdam </text:p>
          <text:p text:style-name="al">(Versie 16 februari 2022)</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8 februari 2022 gewijzigde Tijdelijke regeling maatregelen covid-19 heeft het kabinet besloten de maatregelen verder te versoepelingen. Zo worden de generieke sluitingstijden verruimd naar 01:00 uur tot 05:00 uur. Daarnaast gelden er versoepelingen voor sectoren waar de toegang of deelname afhankelijk is gesteld van een coronatoegangsbewijs. De veiligeafstandsnorm, de placeringsplicht, de bezoekersnorm en de mondkapjesplicht zijn op deze locaties waar een coronatoegangsbewijs verplicht is niet van toepassing, voor zover het aantal bezoekers niet meer dan vijfhonderd personen per zelfstandige binnenruimte of op een (afgesloten) buitenlocatie bedraagt. Doorstroomlocaties zijn uitgezonderd van dit maximum van 500 bezoekers per zelfstandige ruimte. Bij hogere bezoekersaantallen kan op locaties met een coronatoegangsbewijs alleen de veiligeafstandsnorm vervallen, en blijft de placeringsplicht en mondkapjesplicht bij verplaatsing van kracht. Ongeplaceerde activiteiten met meer dan 500 bezoekers blijven niet toegestaa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2-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2-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2-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5-39">
            <text:list-item text:style-override="id1-3-2-5-39-1">
              <text:number>a.</text:number>
              <text:p text:style-name="al">tussen personen die op hetzelfde adres woonachtig zijn;</text:p>
            </text:list-item>
            <text:list-item text:style-override="id1-3-2-5-39-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5-39-3">
              <text:number>c.</text:number>
              <text:p text:style-name="al">voor degene jegens wie een onder b genoemde persoon zijn taak uitoefent; </text:p>
            </text:list-item>
            <text:list-item text:style-override="id1-3-2-5-39-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5-39-5">
              <text:number>e.</text:number>
              <text:p text:style-name="al">personen tot en met twaalf jaar en andere personen;</text:p>
            </text:list-item>
            <text:list-item text:style-override="id1-3-2-5-39-6">
              <text:number>f.</text:number>
              <text:p text:style-name="al">personen tot en met zeventien jaar onderling;</text:p>
            </text:list-item>
            <text:list-item text:style-override="id1-3-2-5-39-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5-39-8">
              <text:number>h.</text:number>
              <text:p text:style-name="al">voor personen tijdens kunst- en cultuurbeoefening, voor zover deze activiteiten niet op gepaste wijze kunnen worden uitgeoefend met inachtneming van de veilige afstand; </text:p>
            </text:list-item>
            <text:list-item text:style-override="id1-3-2-5-39-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5-39-10">
              <text:number>j.</text:number>
              <text:p text:style-name="al">tussen personen die onderwijs organiseren of verzorgen en degenen die daaraan deelnemen wanneer zij zich bevinden op een locatie van een onderwijsinstelling;</text:p>
            </text:list-item>
            <text:list-item text:style-override="id1-3-2-5-39-11">
              <text:number>k.</text:number>
              <text:p text:style-name="al">tussen personen op een luchthaven, voor zover zij hun activiteiten niet op gepaste wijze kunnen uitoefenen met inachtneming van de veilige afstand;</text:p>
            </text:list-item>
            <text:list-item text:style-override="id1-3-2-5-39-12">
              <text:number>l.</text:number>
              <text:p text:style-name="al">tussen begeleiders van kinderen in een kindercentrum of een voorziening voor gastouderopvang;</text:p>
            </text:list-item>
            <text:list-item text:style-override="id1-3-2-5-39-13">
              <text:number>m.</text:number>
              <text:p text:style-name="al">tijdens de beoefening van sport, voor zover de sport niet op gepaste wijze kan worden beoefend met inachtneming van de veilige afstand; </text:p>
            </text:list-item>
            <text:list-item text:style-override="id1-3-2-5-39-14">
              <text:number>n.</text:number>
              <text:p text:style-name="al">tussen personen op locaties waar toepassing wordt gegeven aan de artikelen 4.2, eerste lid, 4.3, eerste lid, 4.3a, eerste lid, 4.4, eerste lid, 4.7, derde lid, of 5.2, eerste lid, van de Tijdelijke regeling maatregelen covid-19; </text:p>
            </text:list-item>
            <text:list-item text:style-override="id1-3-2-5-39-15">
              <text:number>o.</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5-39-16">
              <text:number>p.</text:number>
              <text:p text:style-name="al">personen in het openbaar vervoer, ander bedrijfsmatig personenvervoer en personen in vervoer voor privédoeleinden, mits: </text:p>
              <text:list text:style-name="id1-3-2-5-39-16-3">
                <text:list-item text:style-override="id1-3-2-5-39-16-3-1">
                  <text:number>-</text:number>
                  <text:p text:style-name="al">het vervoer primair de verplaatsing van de ene naar de andere locatie behelst; en</text:p>
                </text:list-item>
                <text:list-item text:style-override="id1-3-2-5-39-16-3-2">
                  <text:number>-</text:number>
                  <text:p text:style-name="al">het vervoer geen recreatieve activiteit is.</text:p>
                </text:list-item>
              </text:list>
            </text:list-item>
            <text:list-item text:style-override="id1-3-2-5-39-17">
              <text:number>q.</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5-43">
            <text:list-item text:style-override="id1-3-2-5-43-1">
              <text:number>-</text:number>
              <text:p text:style-name="al">Men leeft het verbod na op basis van eigen verantwoordelijkheid; </text:p>
            </text:list-item>
            <text:list-item text:style-override="id1-3-2-5-43-2">
              <text:number>-</text:number>
              <text:p text:style-name="al">Bij niet naleving van het verbod, wordt een mondelinge waarschuwing aan de overtreders gegeven om een afstand van ten minste 1,5 meter te bewaren ten opzichte van elkaar; </text:p>
            </text:list-item>
            <text:list-item text:style-override="id1-3-2-5-43-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5-43-4">
              <text:number>-</text:number>
              <text:p text:style-name="al">In specifieke gevallen (bij reële vrees voor herhaling) zou daarnaast ook nog een last onder dwangsom kunnen worden opgelegd op grond van artikel 58u, vierde lid Wpg<text:note text:id="noot_id1-3-2-5-43-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p text:style-name="al"/>
          <text:p text:style-name="al">
          <text:span text:style-name="nadrukvet">
            <text:span text:style-name="nadrukcur">2.2</text:span>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5-50">
            <text:list-item text:style-override="id1-3-2-5-50-1">
              <text:number>a.</text:number>
              <text:p text:style-name="al">personen als bedoeld in artikel 6.6, eerste lid van de Tijdelijke regeling maatregelen covid-19; </text:p>
            </text:list-item>
            <text:list-item text:style-override="id1-3-2-5-50-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5-50-3">
              <text:number>c.</text:number>
              <text:p text:style-name="al">geplaceerde personen in een publieke binnenruimte, voor zover deze op veilige, voor zover deze op veilige afstand van elkaar een vaste zitplaats innemen, met uitzondering van personen in: </text:p>
              <text:list text:style-name="id1-3-2-5-50-3-3">
                <text:list-item text:style-override="id1-3-2-5-50-3-3-1">
                  <text:number>i.</text:number>
                  <text:p text:style-name="al">het openbaar vervoer en ander bedrijfsmatig personenvervoer;</text:p>
                </text:list-item>
                <text:list-item text:style-override="id1-3-2-5-50-3-3-2">
                  <text:number>ii.</text:number>
                  <text:p text:style-name="al">een gebouw op een luchthaven;</text:p>
                </text:list-item>
                <text:list-item text:style-override="id1-3-2-5-50-3-3-3">
                  <text:number>iii.</text:number>
                  <text:p text:style-name="al">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5-53">
            <text:list-item text:style-override="id1-3-2-5-53-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5-53-2">
              <text:number>b.</text:number>
              <text:p text:style-name="al">indien het dragen van een mondkapje een belemmering vormt voor deelname aan dan wel verzorging van een onderwijsactiviteit; </text:p>
            </text:list-item>
            <text:list-item text:style-override="id1-3-2-5-53-3">
              <text:number>c.</text:number>
              <text:p text:style-name="al">voor personen in een instelling voor primair onderwijs of een instelling voor voortgezet onderwijs, indien deze een vaste zit- of staanplaats innemen; </text:p>
            </text:list-item>
            <text:list-item text:style-override="id1-3-2-5-53-4">
              <text:number>d.</text:number>
              <text:p text:style-name="al">voor personen in een instelling voor beroepsonderwijs of een instelling voor hoger onderwijs, indien deze op de veilige afstand van elkaar een vaste zit- of staanplaats innemen;</text:p>
            </text:list-item>
            <text:list-item text:style-override="id1-3-2-5-53-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5-60">
            <text:list-item text:style-override="id1-3-2-5-60-1">
              <text:number>a.</text:number>
              <text:p text:style-name="al">personen tot en met twaalf jaar; </text:p>
            </text:list-item>
            <text:list-item text:style-override="id1-3-2-5-60-2">
              <text:number>b.</text:number>
              <text:p text:style-name="al">sekswerkers en hun klanten; </text:p>
            </text:list-item>
            <text:list-item text:style-override="id1-3-2-5-60-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5-63">
            <text:list-item text:style-override="id1-3-2-5-63-1">
              <text:number>a.</text:number>
              <text:p text:style-name="al">personen die vanwege een beperking of een ziekte geen mondkapje kunnen dragen. </text:p>
            </text:list-item>
            <text:list-item text:style-override="id1-3-2-5-63-2">
              <text:number>b.</text:number>
              <text:p text:style-name="al">begeleiders van personen met een verstandelijke beperking, voor zover deze personen van het door begeleiders dragen van een mondkapje ernstig ontregeld raken; </text:p>
            </text:list-item>
            <text:list-item text:style-override="id1-3-2-5-63-3">
              <text:number>c.</text:number>
              <text:p text:style-name="al">personen die spreken met iemand die vanwege een auditieve beperking moet kunnen spraakafzien.</text:p>
            </text:list-item>
            <text:list-item text:style-override="id1-3-2-5-63-4">
              <text:number>d.</text:number>
              <text:p text:style-name="al">tijdens het beoefenen van sport, waaronder het zwemmen in een zwembad, voor zover het dragen van een mondkapje de beoefening van de sport belemmert; </text:p>
            </text:list-item>
            <text:list-item text:style-override="id1-3-2-5-63-5">
              <text:number>e.</text:number>
              <text:p text:style-name="al">tijdens het verblijf in wellnesscentra en sauna’s, voor zover het dragen van een mondkapje het verblijf belemmert; </text:p>
            </text:list-item>
            <text:list-item text:style-override="id1-3-2-5-63-6">
              <text:number>f.</text:number>
              <text:p text:style-name="al">tijdens het beoefenen van podiumkunsten en acteren, voor zover het dragen van een mondkapje de beoefening van de podiumkunsten of het acteren belemmert; </text:p>
            </text:list-item>
            <text:list-item text:style-override="id1-3-2-5-63-7">
              <text:number>g.</text:number>
              <text:p text:style-name="al">tijdens het poseren voor beeldende kunst, voor zover het gaat om het op beeld vastleggen van personen; </text:p>
            </text:list-item>
            <text:list-item text:style-override="id1-3-2-5-63-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5-63-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5-63-10">
              <text:number>j.</text:number>
              <text:p text:style-name="al">personen in zorglocaties. </text:p>
            </text:list-item>
            <text:list-item text:style-override="id1-3-2-5-63-11">
              <text:number>k.</text:number>
              <text:p text:style-name="al">indien het dragen van een mondkapje de goede en veilige uitoefening van werkzaamheden in het kader van beroep of bedrijf onmogelijk maakt;</text:p>
            </text:list-item>
            <text:list-item text:style-override="id1-3-2-5-63-12">
              <text:number>l.</text:number>
              <text:p text:style-name="al">personen in locaties waar toepassing wordt gegeven aan de artikelen 4.2, eerste lid, 4.3, eerste lid, 4.3a, eerste lid, 4.4, eerste lid, 4.7, derde lid, of 5.2, eerste lid, van de Tijdelijke regeling maatregelen covid-19, met uitzondering van personen die uitsluitend gebruik maken van de afhaalfunctie van een eet- en drinkgelegenheid, als bedoeld in artikel 4.2, vierde lid, onder f van de Tijdelijke regeling maatregelen covid-19..</text:p>
            </text:list-item>
          </text:list>
          <text:p text:style-name="al">
          <text:span text:style-name="nadrukondlijn">Handhavingslijn naleving mondkapjesplicht:</text:span>
        </text:p>
          <text:list text:style-name="id1-3-2-5-65">
            <text:list-item text:style-override="id1-3-2-5-65-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65-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5-67">
            <text:list-item text:style-override="id1-3-2-5-67-1">
              <text:number>-</text:number>
              <text:p text:style-name="al">Ondernemers leven de zorgplicht na op basis van eigen verantwoordelijkheid en handhaving van de regels geschiedt in eerste instantie door de ondernemer (high trust, high penalty);</text:p>
            </text:list-item>
            <text:list-item text:style-override="id1-3-2-5-6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6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6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67-5">
              <text:number>-</text:number>
              <text:p text:style-name="al">In specifieke gevallen kan in plaats daarvan een last onder dwangsom/bestuursdwang worden opgelegd op grond van artikel 125 Gemeentewet;</text:p>
            </text:list-item>
            <text:list-item text:style-override="id1-3-2-5-67-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5-68-1" text:note-class="footnote"><text:note-citation text:label="5">5</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p text:style-name="al">
          <text:span text:style-name="nadrukvet">
            <text:span text:style-name="nadrukcur">2.3</text:span>
          </text:span>
          <text:span text:style-name="nadrukvet">
            <text:span text:style-name="nadrukcur">Openstelling publieke plaatsen </text:span>
          </text:span>
        </text:p>
          <text:p text:style-name="al"/>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5-76">
            <text:list-item text:style-override="id1-3-2-5-76-1">
              <text:number>a.</text:number>
              <text:p text:style-name="al">hygienemaatregelen worden getroffen;</text:p>
            </text:list-item>
            <text:list-item text:style-override="id1-3-2-5-76-2">
              <text:number>b.</text:number>
              <text:p text:style-name="al">stromen van publiek worden gescheiden; </text:p>
            </text:list-item>
            <text:list-item text:style-override="id1-3-2-5-76-3">
              <text:number>c.</text:number>
              <text:p text:style-name="al">in doorstroomlocaties slechts één persoon per 5m² voor publiek toegankelijke oppervlakte wordt binnengelaten; en</text:p>
            </text:list-item>
            <text:list-item text:style-override="id1-3-2-5-76-4">
              <text:number>d.</text:number>
              <text:p text:style-name="al">het aanwezige publiek een mondkapje draagt. </text:p>
            </text:list-item>
          </text:list>
          <text:p text:style-name="al">Het hierboven gestelde onder b en c, geldt niet voor een locatie waar toepassing wordt gegeven aan de artikelen 4.2, eerste lid, 4.3, eerste lid, 4.3a, eerste lid, 4.4, eerste lid, 4.7, derde lid, of 5.2, eerste lid, van de Tijdelijke regeling maatregelen covid-19. </text:p>
          <text:p text:style-name="al"/>
          <text:p text:style-name="al">Het hierboven gestelde onder d geldt niet ten aanzien van personen in een locatie waar toepassing wordt gegeven aan de artikelen 4.2, eerste lid, 4.3, eerste lid, 4.3a, eerste lid, 4.4, eerste lid, 4.7, derde lid, of 5.2, eerste lid, van de Tijdelijke regeling maatregelen covid-19, met uitzondering van personen die zich verplaatsen indien meer dan vijfhonderd personen als publiek per zelfstandige binnenruimte of afgebroken locatie aanwezig zijn in de publieke plaats. </text:p>
          <text:p text:style-name="al"/>
          <text:p text:style-name="al">
          <text:span text:style-name="nadrukcur">Placeerplicht</text:span>
        </text:p>
          <text:p text:style-name="al">Een publieke plaats wordt slechts voor publiek opengesteld, indien de beheerder er zorg voor draagt dat:</text:p>
          <text:list text:style-name="id1-3-2-5-83">
            <text:list-item text:style-override="id1-3-2-5-83-1">
              <text:number>a.</text:number>
              <text:p text:style-name="al">het publiek op de veilige afstand van elkaar wordt geplaceerd, tenzij het gaat om: </text:p>
              <text:list text:style-name="id1-3-2-5-83-1-3">
                <text:list-item text:style-override="id1-3-2-5-83-1-3-1">
                  <text:number>-</text:number>
                  <text:p text:style-name="al">personen gaat als bedoeld in hoofdstuk 2 van de Tijdelijke regeling maatregelen covid-19 of personen als bedoeld in artikel 58f, derde lid, onder a en d, van de Wpg; </text:p>
                </text:list-item>
                <text:list-item text:style-override="id1-3-2-5-83-1-3-2">
                  <text:number>-</text:number>
                  <text:p text:style-name="al">een publieke plaats die wordt gebruikt ten behoeve van de uitvoering van een verkiezing als bedoeld in de Kieswet dan wel de Tijdelijke wet verkiezingen covid-19; of</text:p>
                </text:list-item>
                <text:list-item text:style-override="id1-3-2-5-83-1-3-3">
                  <text:number>-</text:number>
                  <text:p text:style-name="al">een locatie waar toepassing wordt gegeven aan de artikelen 4.2, eerste lid, 4.3, eerste lid, 4.3a, eerste lid, 4.4, eerste lid, 4.7, derde lid, of 5.2, eerste lid, van de Tijdelijke regeling maatregelen covid-19. , mits niet meer dan vijfhonderd personen als publiek per zelfstandige binnenruimte of afgesloten locatie aanwezig zijn dan in de publieke plaats; en </text:p>
                </text:list-item>
              </text:list>
            </text:list-item>
            <text:list-item text:style-override="id1-3-2-5-83-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5-91">
            <text:list-item text:style-override="id1-3-2-5-91-1">
              <text:number>a.</text:number>
              <text:p text:style-name="al">het publiek in de gelegenheid gesteld wordt de volgende gegevens beschikbaar te stellen ten behoeve van de mogelijke uitvoering van bron- en contactopsporing door de gemeentelijke gezondheidsdienst </text:p>
              <text:list text:style-name="id1-3-2-5-91-1-3">
                <text:list-item text:style-override="id1-3-2-5-91-1-3-1">
                  <text:number>I.</text:number>
                  <text:p text:style-name="al">volledige naam; </text:p>
                </text:list-item>
                <text:list-item text:style-override="id1-3-2-5-91-1-3-2">
                  <text:number>II.</text:number>
                  <text:p text:style-name="al">datum en tijdstip van aankomst;</text:p>
                </text:list-item>
                <text:list-item text:style-override="id1-3-2-5-91-1-3-3">
                  <text:number>III.</text:number>
                  <text:p text:style-name="al">e-mailadres; en</text:p>
                </text:list-item>
                <text:list-item text:style-override="id1-3-2-5-91-1-3-4">
                  <text:number>IV.</text:number>
                  <text:p text:style-name="al">telefoonnummer;</text:p>
                </text:list-item>
              </text:list>
            </text:list-item>
            <text:list-item text:style-override="id1-3-2-5-91-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91-3">
              <text:number>c.</text:number>
              <text:p text:style-name="al">de onder a genoemde gegevens op zodanige wijze worden verwerkt dat daarvan geen kennis kan worden genomen door ander publiek; </text:p>
            </text:list-item>
            <text:list-item text:style-override="id1-3-2-5-91-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5-94">
            <text:list-item text:style-override="id1-3-2-5-94-1">
              <text:number>a.</text:number>
              <text:p text:style-name="al">alleen publiek wordt toegelaten met een geldig coronatoegangsbewijs; </text:p>
            </text:list-item>
            <text:list-item text:style-override="id1-3-2-5-94-2">
              <text:number>b.</text:number>
              <text:p text:style-name="al">het vereiste van een geldig coronatoegangsbewijs en geldig identiteitsbewijs duidelijk zichtbaar en leesbaar voor het publiek en een toezichthouder is aangegeven bij de toegang tot de eet- en drinkgelegenheid.</text:p>
            </text:list-item>
          </text:list>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01.00 uur en 05.00 uur niet opengesteld voor publiek. </text:p>
          <text:p text:style-name="al"/>
          <text:p text:style-name="al">De sluitingstijd tussen 01.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d en de sluitingstijd van 01.00 uur gelden niet voor een eet- en drinkgelegenheid: </text:p>
          <text:list text:style-name="id1-3-2-5-102">
            <text:list-item text:style-override="id1-3-2-5-102-1">
              <text:number>a.</text:number>
              <text:p text:style-name="al">in een uitvaartcentrum of in een andere locatie waar een plechtigheid plaatsvindt ten behoeve van een uitvaart; </text:p>
            </text:list-item>
            <text:list-item text:style-override="id1-3-2-5-102-2">
              <text:number>b.</text:number>
              <text:p text:style-name="al">in zorglocaties voor patiënten en cliënten en bezoekers van patiënten en cliënten; </text:p>
            </text:list-item>
            <text:list-item text:style-override="id1-3-2-5-102-3">
              <text:number>c.</text:number>
              <text:p text:style-name="al">die zich bevindt op een luchthaven na de securitycheck; </text:p>
            </text:list-item>
            <text:list-item text:style-override="id1-3-2-5-102-4">
              <text:number>d.</text:number>
              <text:p text:style-name="al">binnen een locatie waar besloten en georganiseerde dagbesteding plaatsvindt voor kwetsbare groepen; </text:p>
            </text:list-item>
            <text:list-item text:style-override="id1-3-2-5-102-5">
              <text:number>e.</text:number>
              <text:p text:style-name="al">op verzorgingsplaatsen langs wegen die behoren tot het hoofdwegennet, uitsluitend voor beroepschauffeurs; </text:p>
            </text:list-item>
            <text:list-item text:style-override="id1-3-2-5-102-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5-102-7">
              <text:number>g.</text:number>
              <text:p text:style-name="al">in een internationale trein;</text:p>
            </text:list-item>
            <text:list-item text:style-override="id1-3-2-5-102-8">
              <text:number>h.</text:number>
              <text:p text:style-name="al">in verzorgingsplaatsen die exclusief zijn ingericht voor zeevarenden voor de tijdelijke onderbreking van hun reis.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109">
            <text:list-item text:style-override="id1-3-2-5-109-1">
              <text:number>a.</text:number>
              <text:p text:style-name="al">zich in die horecalokaliteit op 14 augustus 2021 een ventilatie-inrichting bevindt als bedoeld in het eerste lid; </text:p>
            </text:list-item>
            <text:list-item text:style-override="id1-3-2-5-109-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5-112">
            <text:list-item text:style-override="id1-3-2-5-112-1">
              <text:number>a.</text:number>
              <text:p text:style-name="al">alleen publiek wordt toegelaten met een geldig coronatoegangsbewijs;</text:p>
            </text:list-item>
            <text:list-item text:style-override="id1-3-2-5-112-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5-112-3">
              <text:number>c.</text:number>
              <text:p text:style-name="al">de locatie niet voor publiek wordt opengesteld tussen 01.00 uur en 05.00 uur. </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en de veiligheidsnorm gelden niet voor de vertoning van kunst en cultuur in het kader van onderwijsactiviteiten en bij de vertoning van kunst en cultuur behorende bij de reguliere exploitatie van bibliotheken, </text:p>
          <text:p text:style-name="al"/>
          <text:p text:style-name="al">Daarnaast geldt het bovenstaande onder c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5-121">
            <text:list-item text:style-override="id1-3-2-5-121-1">
              <text:number>-</text:number>
              <text:p text:style-name="al">alleen publiek wordt toegelaten met een geldig coronatoegangsbewijs;</text:p>
            </text:list-item>
            <text:list-item text:style-override="id1-3-2-5-121-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5-123">
            <text:list-item text:style-override="id1-3-2-5-123-1">
              <text:number>-</text:number>
              <text:p text:style-name="al">personen t/m 17 jaar; </text:p>
            </text:list-item>
            <text:list-item text:style-override="id1-3-2-5-123-2">
              <text:number>-</text:number>
              <text:p text:style-name="al">de beoefening van kunst en cultuur in het kader van onderwijsactiviteiten;</text:p>
            </text:list-item>
            <text:list-item text:style-override="id1-3-2-5-123-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5-128">
            <text:list-item text:style-override="id1-3-2-5-128-1">
              <text:number>a.</text:number>
              <text:p text:style-name="al">publiek alleen wordt toegelaten met een geldig coronatoegangsbewijs; </text:p>
            </text:list-item>
            <text:list-item text:style-override="id1-3-2-5-128-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
          <text:p text:style-name="al">In afwijking van het hierboven gestelde onder a mogen zonder coronatoegangsbewijs toegelaten worden: </text:p>
          <text:list text:style-name="id1-3-2-5-130">
            <text:list-item text:style-override="id1-3-2-5-130-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5-130-2">
              <text:number>-</text:number>
              <text:p text:style-name="al">personen die noodzakelijke begeleiding bieden aan personen t/m zeventien jaar met een beperking. </text:p>
            </text:list-item>
          </text:list>
          <text:p text:style-name="al">Onder topsporters wordt verstaan: </text:p>
          <text:list text:style-name="id1-3-2-5-132">
            <text:list-item text:style-override="id1-3-2-5-132-1">
              <text:number>a.</text:number>
              <text:p text:style-name="al">topsporters die uitkomen in de Dutch Basketball League mannen; </text:p>
            </text:list-item>
            <text:list-item text:style-override="id1-3-2-5-132-2">
              <text:number>b.</text:number>
              <text:p text:style-name="al">topsporters die uitkomen in de Vrouwen Basketball League; </text:p>
            </text:list-item>
            <text:list-item text:style-override="id1-3-2-5-132-3">
              <text:number>c.</text:number>
              <text:p text:style-name="al">topsporters die uitkomen in de Eredivisie Rolstoelbasketbal; </text:p>
            </text:list-item>
            <text:list-item text:style-override="id1-3-2-5-132-4">
              <text:number>d.</text:number>
              <text:p text:style-name="al">topsporters die uitkomen in de Eredivisie Volleybal vrouwen; </text:p>
            </text:list-item>
            <text:list-item text:style-override="id1-3-2-5-132-5">
              <text:number>e.</text:number>
              <text:p text:style-name="al">topsporters die uitkomen in de Eredivisie Volleybal mannen; </text:p>
            </text:list-item>
            <text:list-item text:style-override="id1-3-2-5-132-6">
              <text:number>f.</text:number>
              <text:p text:style-name="al">topsporters die uitkomen in de Eredivisie Waterpolo vrouwen; </text:p>
            </text:list-item>
            <text:list-item text:style-override="id1-3-2-5-132-7">
              <text:number>g.</text:number>
              <text:p text:style-name="al">topsporters die uitkomen in de Eredivisie Waterpolo mannen; </text:p>
            </text:list-item>
            <text:list-item text:style-override="id1-3-2-5-132-8">
              <text:number>h.</text:number>
              <text:p text:style-name="al">topsporters die uitkomen in de Eredivisie Handbal vrouwen; </text:p>
            </text:list-item>
            <text:list-item text:style-override="id1-3-2-5-132-9">
              <text:number>i.</text:number>
              <text:p text:style-name="al">topsporters die uitkomen in de Eredivisie Handbal mannen; </text:p>
            </text:list-item>
            <text:list-item text:style-override="id1-3-2-5-132-10">
              <text:number>j.</text:number>
              <text:p text:style-name="al">topsporters die uitkomen in de Hoofdklasse Hockey vrouwen; </text:p>
            </text:list-item>
            <text:list-item text:style-override="id1-3-2-5-132-11">
              <text:number>k.</text:number>
              <text:p text:style-name="al">topsporters die uitkomen in de Hoofdklasse Hockey mannen; </text:p>
            </text:list-item>
            <text:list-item text:style-override="id1-3-2-5-132-12">
              <text:number>l.</text:number>
              <text:p text:style-name="al">topsporters die uitkomen in de Korfbal League; </text:p>
            </text:list-item>
            <text:list-item text:style-override="id1-3-2-5-132-13">
              <text:number>m.</text:number>
              <text:p text:style-name="al">topsporters die uitkomen in de Hoofdklasse Honkbal; </text:p>
            </text:list-item>
            <text:list-item text:style-override="id1-3-2-5-132-14">
              <text:number>n.</text:number>
              <text:p text:style-name="al">topsporters die uitkomen in de Hoofdklasse Softbal’; </text:p>
            </text:list-item>
            <text:list-item text:style-override="id1-3-2-5-132-15">
              <text:number>o.</text:number>
              <text:p text:style-name="al">topsporters die uitkomen in de Eredivisie Beachvolleybal;</text:p>
            </text:list-item>
            <text:list-item text:style-override="id1-3-2-5-132-16">
              <text:number>p.</text:number>
              <text:p text:style-name="al">topsporters die uitkomen in het hoogste niveau van rugby; </text:p>
            </text:list-item>
            <text:list-item text:style-override="id1-3-2-5-132-17">
              <text:number>q.</text:number>
              <text:p text:style-name="al">topsporters die uitkomen in het hoogste niveau van ijshockey; </text:p>
            </text:list-item>
            <text:list-item text:style-override="id1-3-2-5-132-18">
              <text:number>r.</text:number>
              <text:p text:style-name="al">topsporters die uitkomen in het hoogste niveau van zaalvoetbal; </text:p>
            </text:list-item>
            <text:list-item text:style-override="id1-3-2-5-132-19">
              <text:number>s.</text:number>
              <text:p text:style-name="al">topsporters die uitkomen in het hoogste niveau van badminton; </text:p>
            </text:list-item>
            <text:list-item text:style-override="id1-3-2-5-132-20">
              <text:number>t.</text:number>
              <text:p text:style-name="al">topsporters die uitkomen in het hoogste niveau van squash; </text:p>
            </text:list-item>
            <text:list-item text:style-override="id1-3-2-5-132-21">
              <text:number>u.</text:number>
              <text:p text:style-name="al">topsporters die uitkomen in het hoogste niveau van tafeltennis; </text:p>
            </text:list-item>
            <text:list-item text:style-override="id1-3-2-5-132-22">
              <text:number>v.</text:number>
              <text:p text:style-name="al">voetballers behorende tot de A-selectie van clubs die uitkomen in de Eredivisie, Vrouwen Eredivisie en Eerste divisie; </text:p>
            </text:list-item>
            <text:list-item text:style-override="id1-3-2-5-132-23">
              <text:number>w.</text:number>
              <text:p text:style-name="al">voetballers die uitkomen in internationale voetbaltoernooien die worden georganiseerd door de UEFA of de FIFA; </text:p>
            </text:list-item>
            <text:list-item text:style-override="id1-3-2-5-132-24">
              <text:number>x.</text:number>
              <text:p text:style-name="al">voetballers van vertegenwoordigende elftallen van de KNVB; </text:p>
            </text:list-item>
            <text:list-item text:style-override="id1-3-2-5-132-25">
              <text:number>y.</text:number>
              <text:p text:style-name="al">topsporters die uitkomen in het hoogste niveau van cricket; </text:p>
            </text:list-item>
            <text:list-item text:style-override="id1-3-2-5-132-26">
              <text:number>z.</text:number>
              <text:p text:style-name="al">topsporters die uitkomen in de Marathon Cup;</text:p>
            </text:list-item>
            <text:list-item text:style-override="id1-3-2-5-132-27">
              <text:number>aa.</text:number>
              <text:p text:style-name="al">topsporters die uitkomen in de Trachitol Cup;</text:p>
            </text:list-item>
            <text:list-item text:style-override="id1-3-2-5-132-28">
              <text:number>bb.</text:number>
              <text:p text:style-name="al">topsporters die uitkomen op het NK marathonschaatsen;</text:p>
            </text:list-item>
            <text:list-item text:style-override="id1-3-2-5-132-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01.00 uur en 05.00 uur</text:span>
        </text:p>
          <text:p text:style-name="al">Een winkel wordt tussen 01.00 uur en 05.00 uur niet opengesteld voor publiek. </text:p>
          <text:p text:style-name="al"/>
          <text:p text:style-name="al">Dit verbod geldt niet voor:</text:p>
          <text:list text:style-name="id1-3-2-5-139">
            <text:list-item text:style-override="id1-3-2-5-139-1">
              <text:number>a.</text:number>
              <text:p text:style-name="al">apotheken; </text:p>
            </text:list-item>
            <text:list-item text:style-override="id1-3-2-5-139-2">
              <text:number>b.</text:number>
              <text:p text:style-name="al">tankstations; </text:p>
            </text:list-item>
            <text:list-item text:style-override="id1-3-2-5-139-3">
              <text:number>c.</text:number>
              <text:p text:style-name="al">winkels in de levensmiddelenbranche voor mens en dier of in de zorg- en of welzijnshulpmiddelen op luchthavens na de securitycheck; </text:p>
            </text:list-item>
            <text:list-item text:style-override="id1-3-2-5-139-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01.00 uur en 05.00 uur niet voor publiek opengesteld:</text:p>
          <text:list text:style-name="id1-3-2-5-142">
            <text:list-item text:style-override="id1-3-2-5-142-1">
              <text:number>a.</text:number>
              <text:p text:style-name="al">pret- en dierenparken; </text:p>
            </text:list-item>
            <text:list-item text:style-override="id1-3-2-5-142-2">
              <text:number>b.</text:number>
              <text:p text:style-name="al">spellocaties; </text:p>
            </text:list-item>
            <text:list-item text:style-override="id1-3-2-5-142-3">
              <text:number>c.</text:number>
              <text:p text:style-name="al">vervoermiddelen ten behoeve van een recreatieve activiteit; </text:p>
            </text:list-item>
            <text:list-item text:style-override="id1-3-2-5-142-4">
              <text:number>d.</text:number>
              <text:p text:style-name="al">sauna’s, zonnestudio’s en wellnesscentra; </text:p>
            </text:list-item>
            <text:list-item text:style-override="id1-3-2-5-142-5">
              <text:number>e.</text:number>
              <text:p text:style-name="al">locaties waar contactberoepen worden uitgeoefend, met uitzondering van locaties waar tegen betaling zorg wordt verleend en rijinstructeurs en rijexaminatoren; </text:p>
            </text:list-item>
            <text:list-item text:style-override="id1-3-2-5-142-6">
              <text:number>f.</text:number>
              <text:p text:style-name="al">standplaatsen voor de verkoop of uitgifte van eten en drinken en standplaatsen voor de verkoop van andere artikelen; </text:p>
            </text:list-item>
            <text:list-item text:style-override="id1-3-2-5-142-7">
              <text:number>g.</text:number>
              <text:p text:style-name="al">voedselbanken, kledingbanken en dierenvoedselbanken; </text:p>
            </text:list-item>
            <text:list-item text:style-override="id1-3-2-5-142-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5-142-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5-146">
            <text:list-item text:style-override="id1-3-2-5-146-1">
              <text:number>a.</text:number>
              <text:p text:style-name="al">alleen publiek wordt toegelaten met een geldig coronatoegangsbewijs; </text:p>
            </text:list-item>
            <text:list-item text:style-override="id1-3-2-5-146-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5-150">
            <text:list-item text:style-override="id1-3-2-5-150-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5-15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50-3">
              <text:number>-</text:number>
              <text:p text:style-name="al">Bij een volgende constatering volgt er een (schriftelijke) bestuurlijke waarschuwing vanuit de burgemeester; </text:p>
            </text:list-item>
            <text:list-item text:style-override="id1-3-2-5-15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50-5">
              <text:number>-</text:number>
              <text:p text:style-name="al">In specifieke gevallen kan (daarnaast) een last onder bestuursdwang/dwangsom worden opgelegd op grond van artikel 58u, derde lid, onder a Wpg;</text:p>
            </text:list-item>
            <text:list-item text:style-override="id1-3-2-5-15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4</text:span>
          </text:span>
          <text:span text:style-name="nadrukvet">
            <text:span text:style-name="nadrukcur">Evenementen</text:span>
          </text:span>
        </text:p>
          <text:p text:style-name="al"/>
          <text:p text:style-name="al">Een evenement wordt slechts georganiseerd indien de organisator er zorg voor draagt dat:</text:p>
          <text:list text:style-name="id1-3-2-5-156">
            <text:list-item text:style-override="id1-3-2-5-156-1">
              <text:number>a.</text:number>
              <text:p text:style-name="al">bij aankomst van de deelnemers een gezondheidscheck wordt uitgevoerd;</text:p>
            </text:list-item>
            <text:list-item text:style-override="id1-3-2-5-156-2">
              <text:number>b.</text:number>
              <text:p text:style-name="al">de deelnemers in de gelegenheid gesteld worden de volgende gegevens beschikbaar te stellen ten behoeve van de mogelijke uitvoering van bron- en contactopsporing door de gemeentelijke gezondheidsdienst:</text:p>
              <text:list text:style-name="id1-3-2-5-156-2-3">
                <text:list-item text:style-override="id1-3-2-5-156-2-3-1">
                  <text:number>1°.</text:number>
                  <text:p text:style-name="al">volledige naam;</text:p>
                </text:list-item>
                <text:list-item text:style-override="id1-3-2-5-156-2-3-2">
                  <text:number>2°.</text:number>
                  <text:p text:style-name="al">datum en tijdstip van aankomst;</text:p>
                </text:list-item>
                <text:list-item text:style-override="id1-3-2-5-156-2-3-3">
                  <text:number>3°.</text:number>
                  <text:p text:style-name="al">e-mailadres; en</text:p>
                </text:list-item>
                <text:list-item text:style-override="id1-3-2-5-156-2-3-4">
                  <text:number>4°.</text:number>
                  <text:p text:style-name="al">telefoonnummer;</text:p>
                </text:list-item>
              </text:list>
            </text:list-item>
            <text:list-item text:style-override="id1-3-2-5-156-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5-156-4">
              <text:number>d.</text:number>
              <text:p text:style-name="al">de onder b genoemde gegevens op zodanige wijze worden verwerkt dat daarvan geen kennis kan worden genomen door ander publiek;</text:p>
            </text:list-item>
            <text:list-item text:style-override="id1-3-2-5-156-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5-156-6">
              <text:number>f.</text:number>
              <text:p text:style-name="al">hygiënemaatregelen worden getroffen;</text:p>
            </text:list-item>
            <text:list-item text:style-override="id1-3-2-5-156-7">
              <text:number>g.</text:number>
              <text:p text:style-name="al">bij sportwedstrijden tussen 01.00 uur en 22.00 uur toeschouwers worden toegelaten, indien de beheerder er zorg voor draagt dat placering bij wedstrijden van topsporters als bedoeld in artikel 4.4, derde lid, plaatsvindt door toewijzing van een vaste zitplaats;</text:p>
            </text:list-item>
            <text:list-item text:style-override="id1-3-2-5-156-8">
              <text:number>h.</text:number>
              <text:p text:style-name="al">een evenement niet wordt georganiseerd tussen 01.00 uur en 05.00 uur;</text:p>
            </text:list-item>
            <text:list-item text:style-override="id1-3-2-5-156-9">
              <text:number>i.</text:number>
              <text:p text:style-name="al">de daar aanwezige personen de bij of krachtens artikel 58f Wpg gestelde regels in acht kunnen nemen, tenzij toepassing wordt gegeven aan artikel 5.2, eerste lid, van de Tijdelijke regeling maatregelen covid-19;</text:p>
            </text:list-item>
            <text:list-item text:style-override="id1-3-2-5-156-10">
              <text:number>j.</text:number>
              <text:p text:style-name="al">de deelnemers een mondkapje dragen, indien een plicht daartoe geldt op grond van hoofdstuk 2a van de Tijdelijke regeling maatregelen covid-19. </text:p>
            </text:list-item>
          </text:list>
          <text:p text:style-name="al">Het hierboven genoemde, onder a tot en met e , geldt niet voor:</text:p>
          <text:list text:style-name="id1-3-2-5-158">
            <text:list-item text:style-override="id1-3-2-5-158-1">
              <text:number>-</text:number>
              <text:p text:style-name="al">uitvaarten en warenmarkten. </text:p>
            </text:list-item>
            <text:list-item text:style-override="id1-3-2-5-158-2">
              <text:number>-</text:number>
              <text:p text:style-name="al">evenementen in doorstroomlocaties<text:note text:id="noot_id1-3-2-5-158-2-2-1" text:note-class="footnote"><text:note-citation text:label="6 ">6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text:p>
            </text:list-item>
          </text:list>
          <text:p text:style-name="al">Het hierboven gestelde onder h geldt niet voor sportwedstrijden zonder toeschouwers en uitvaarten. </text:p>
          <text:p text:style-name="al">Het hierboven gestelde onder j geldt niet ten aanzien van deelnemers aan een evenement waar toepassing wordt gegeven aan artikel 5.2, eerste lid, van de Tijdelijke regeling maatregelen covid-19, met uitzondering van deelnemers die zich verplaatsen indien meer dan vijfhonderd deelnemers per zelfstandige binnenruimte of per afgesloten locatie aanwezig zij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5-164">
            <text:list-item text:style-override="id1-3-2-5-164-1">
              <text:number>a.</text:number>
              <text:p text:style-name="al">het evenement plaatsvindt op een afgesloten locatie;</text:p>
            </text:list-item>
            <text:list-item text:style-override="id1-3-2-5-164-2">
              <text:number>b.</text:number>
              <text:p text:style-name="al">alleen deelnemers worden toegelaten met een geldig coronatoegangsbewijs;</text:p>
            </text:list-item>
            <text:list-item text:style-override="id1-3-2-5-164-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5-164-4">
              <text:number>d.</text:number>
              <text:p text:style-name="al">Een gezondheidscheck wordt uitgevoerd bij aankomst van een deelnemer;</text:p>
            </text:list-item>
            <text:list-item text:style-override="id1-3-2-5-164-5">
              <text:number>e.</text:number>
              <text:p text:style-name="al">gewerkt wordt met toegangskaarten die voor toelating worden verstrekt;</text:p>
            </text:list-item>
            <text:list-item text:style-override="id1-3-2-5-164-6">
              <text:number>f.</text:number>
              <text:p text:style-name="al">deelnemers worden geplaceerd indien meer dan vijfhonderd deelnemers per zelfstandige binnenruimte of per afgesloten locatie aanwezig zijn, met uitzondering van deelnemers bij evenementen waarbij sprake is van doorstroom van deelnemers.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5-172">
            <text:list-item text:style-override="id1-3-2-5-17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7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7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72-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5-172-5">
              <text:number>-</text:number>
              <text:p text:style-name="al">Indien het evenement plaatsvindt op een publieke plaats of de reguliere exploitatie van een instelling of publieke plaats betreft geldt de handhavingslijn van paragraaf 2.3.</text:p>
            </text:list-item>
          </text:list>
          <text:p text:style-name="al">
          <text:span text:style-name="nadrukvet">
            <text:span text:style-name="nadrukcur">2.5</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5-177">
            <text:list-item text:style-override="id1-3-2-5-177-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77-2">
              <text:number>b.</text:number>
              <text:p text:style-name="al">gebouwen op luchthavens met uitzondering van de daar gelegen besloten plaatsen;</text:p>
            </text:list-item>
            <text:list-item text:style-override="id1-3-2-5-177-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5-179">
            <text:list-item text:style-override="id1-3-2-5-179-1">
              <text:number>a.</text:number>
              <text:p text:style-name="al">leerlingen tijdens leerlingenvervoer van en naar een instelling voor voortgezet onderwijs; </text:p>
            </text:list-item>
            <text:list-item text:style-override="id1-3-2-5-179-2">
              <text:number>b.</text:number>
              <text:p text:style-name="al">personen tot en met zeventien jaar die deelnemen aan vervoer van en naar de locatie waar jongeren jeugdhulp ontvangen of zorglocaties voor jeugd; </text:p>
            </text:list-item>
            <text:list-item text:style-override="id1-3-2-5-179-3">
              <text:number>c.</text:number>
              <text:p text:style-name="al">personen die het vervoer uitvoeren voor zover zij zich in een afgesloten ruimte bevinden ten opzichte van de passagiers; </text:p>
            </text:list-item>
            <text:list-item text:style-override="id1-3-2-5-179-4">
              <text:number>d.</text:number>
              <text:p text:style-name="al">personen die vanwege een beperking of een ziekte geen mondkapje kunnen dragen;<text:note text:id="noot_id1-3-2-5-179-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5-179-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79-6">
              <text:number>f.</text:number>
              <text:p text:style-name="al">personen in ander bedrijfsmatig personenvervoer, indien in het voertuig maximaal twee personen aanwezig zijn; </text:p>
            </text:list-item>
            <text:list-item text:style-override="id1-3-2-5-179-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79-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5-181">
            <text:list-item text:style-override="id1-3-2-5-181-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81-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81-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86">
            <text:list-item text:style-override="id1-3-2-5-186-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86-2">
              <text:number>-</text:number>
              <text:p text:style-name="al">Bij overtreding van het verbod door de vervoerder, wordt door de burgemeester in overleg getreden met de vervoerder over de vervolgstappen. </text:p>
            </text:list-item>
            <text:list-item text:style-override="id1-3-2-5-186-3">
              <text:number>-</text:number>
              <text:p text:style-name="al">Beëindiging van personenvervoer geschiedt volgens artikel 58p, eerste lid, van de Wpg bij ministeriele regeling.</text:p>
            </text:list-item>
          </text:list>
          <text:p text:style-name="al">
          <text:span text:style-name="nadrukvet">
            <text:span text:style-name="nadrukcur">2.6</text:span>
          </text:span>
          <text:span text:style-name="nadrukvet">
            <text:span text:style-name="nadrukcur">Contactberoepen </text:span>
          </text:span>
        </text:p>
          <text:p text:style-name="al">Het is verboden tussen 01.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91">
            <text:list-item text:style-override="id1-3-2-5-191-1">
              <text:number>-</text:number>
              <text:p text:style-name="al">Volledige naam;</text:p>
            </text:list-item>
            <text:list-item text:style-override="id1-3-2-5-191-2">
              <text:number>-</text:number>
              <text:p text:style-name="al">Datum en tijdstip van aankomst;</text:p>
            </text:list-item>
            <text:list-item text:style-override="id1-3-2-5-191-3">
              <text:number>-</text:number>
              <text:p text:style-name="al">E-mailadres; en</text:p>
            </text:list-item>
            <text:list-item text:style-override="id1-3-2-5-191-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199">
            <text:list-item text:style-override="id1-3-2-5-199-1">
              <text:number>-</text:number>
              <text:p text:style-name="al">Ondernemers leven het gebod na op basis van eigen verantwoordelijkheid; </text:p>
            </text:list-item>
            <text:list-item text:style-override="id1-3-2-5-199-2">
              <text:number>-</text:number>
              <text:p text:style-name="al">Bij niet naleving van het gebod, wordt een dringend beroep op de overtreder gedaan om de overtreding ongedaan te maken (mondelinge waarschuwing);</text:p>
            </text:list-item>
            <text:list-item text:style-override="id1-3-2-5-199-3">
              <text:number>-</text:number>
              <text:p text:style-name="al">Bij een volgende constatering volgt er een (schriftelijke) bestuurlijke waarschuwing vanuit de burgemeester; </text:p>
            </text:list-item>
            <text:list-item text:style-override="id1-3-2-5-199-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199-5">
              <text:number>-</text:number>
              <text:p text:style-name="al">In specifieke gevallen kan (daarnaast) een last onder dwangsom / bestuursdwang worden opgelegd op grond van artikel 58u, derde lid, onder b, Wpg;</text:p>
            </text:list-item>
            <text:list-item text:style-override="id1-3-2-5-19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99-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7</text:span>
          </text:span>
          <text:span text:style-name="nadrukvet">
            <text:span text:style-name="nadrukcur">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8</text:span>
          </text:span>
          <text:span text:style-name="nadrukvet">
            <text:span text:style-name="nadrukcur">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5-218">
            <text:list-item text:style-override="id1-3-2-5-218-1">
              <text:number>-</text:number>
              <text:p text:style-name="al">Ondernemers leven de zorgplicht na op basis van eigen verantwoordelijkheid en handhaving van de regels geschiedt in eerste instantie door de ondernemer (high trust, high penalty);</text:p>
            </text:list-item>
            <text:list-item text:style-override="id1-3-2-5-21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21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21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218-5">
              <text:number>-</text:number>
              <text:p text:style-name="al">In specifieke gevallen kan in plaats daarvan een last onder dwangsom worden opgelegd op grond van artikel 125 Gemeentewet;</text:p>
            </text:list-item>
            <text:list-item text:style-override="id1-3-2-5-21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18-7">
              <text:number>-</text:number>
              <text:p text:style-name="al">Indien de situatie een exces betreft kan direct tot een spoedsluiting op grond van artikel 174 Gemeentewet worden overgegaan.<text:note text:id="noot_id1-3-2-5-218-7-2-1" text:note-class="footnote"><text:note-citation text:label="9 ">9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223">
            <text:list-item text:style-override="id1-3-2-5-223-1">
              <text:number>-</text:number>
              <text:p text:style-name="al">Ondernemers leven het verbod na op basis van eigen verantwoordelijkheid, nemen maatregelen en gaan vrijwillig over tot sluiting van de inrichting;</text:p>
            </text:list-item>
            <text:list-item text:style-override="id1-3-2-5-223-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5-230">
            <text:list-item text:style-override="id1-3-2-5-23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5-23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5-23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5-230-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9</text:span>
          </text:span>
          <text:span text:style-name="nadrukvet">
            <text:span text:style-name="nadrukcur">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5-236">
            <text:list-item text:style-override="id1-3-2-5-236-1">
              <text:number>-</text:number>
              <text:p text:style-name="al">De individuele deelnemer van een demonstratie heeft in de eerste plaats een eigen verantwoordelijkheid als het gaat om zijn of haar gezondheid;</text:p>
            </text:list-item>
            <text:list-item text:style-override="id1-3-2-5-236-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238">
            <text:list-item text:style-override="id1-3-2-5-238-1">
              <text:number>-</text:number>
              <text:p text:style-name="al">De landelijke richtlijnen zijn leidend;</text:p>
            </text:list-item>
            <text:list-item text:style-override="id1-3-2-5-238-2">
              <text:number>-</text:number>
              <text:p text:style-name="al">Het recht om te demonstreren is een grondrecht;</text:p>
            </text:list-item>
            <text:list-item text:style-override="id1-3-2-5-238-3">
              <text:number>-</text:number>
              <text:p text:style-name="al">Demonstreren is een essentieel onderdeel van een democratische rechtstaat. </text:p>
            </text:list-item>
          </text:list>
          <text:p text:style-name="al">
          <text:span text:style-name="nadrukondlijn">Handhavingslijn: </text:span>
        </text:p>
          <text:list text:style-name="id1-3-2-5-240">
            <text:list-item text:style-override="id1-3-2-5-240-1">
              <text:number>-</text:number>
              <text:p text:style-name="al">Organisator wijzen op risico’s van de demonstratie voor de volksgezondheid (artikel 2 Wom) en de regels gesteld in de Wpg; </text:p>
            </text:list-item>
            <text:list-item text:style-override="id1-3-2-5-240-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40-3">
              <text:number>-</text:number>
              <text:p text:style-name="al">In geval van beëindiging maakt de politie het besluit van de burgemeester kenbaar dat de manifestatie is beëindigd (vordering) en dat men uiteen moet gaan (waarschuwing); </text:p>
            </text:list-item>
            <text:list-item text:style-override="id1-3-2-5-240-4">
              <text:number>-</text:number>
              <text:p text:style-name="al">Handhaven volgt indien de opdracht niet wordt opgevolgd (lees: demonstratie gaat door). Strafbaarstelling staat in art. 11 Wom;</text:p>
            </text:list-item>
            <text:list-item text:style-override="id1-3-2-5-240-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5-245">
            <text:list-item text:style-override="id1-3-2-5-245-1">
              <text:number>-</text:number>
              <text:p text:style-name="al">High trust, high penalty;</text:p>
            </text:list-item>
            <text:list-item text:style-override="id1-3-2-5-245-2">
              <text:number>-</text:number>
              <text:p text:style-name="al">De bestrijding van de pandemie vereist vergaande maatregelen waarbij het belang van de gezondheid prevaleert boven het belang van onderdelen van de economie;</text:p>
            </text:list-item>
            <text:list-item text:style-override="id1-3-2-5-245-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45-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45-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45-6">
              <text:number>-</text:number>
              <text:p text:style-name="al">Bij beperkte capaciteit ligt de prioriteit bij ernstige overtredingen en/of ernstige gezondheidsrisico’s; </text:p>
            </text:list-item>
            <text:list-item text:style-override="id1-3-2-5-245-7">
              <text:number>-</text:number>
              <text:p text:style-name="al">De handhaving richt zich in eerste instantie op de eigenaar/ organisator en in beginsel niet op personeel en/of de gasten;</text:p>
            </text:list-item>
            <text:list-item text:style-override="id1-3-2-5-245-8">
              <text:number>-</text:number>
              <text:p text:style-name="al">De handhaving is gefaseerd en in eerste instantie niet gericht op aanhouding, maar op het beëindigen van de overtreding en herstel van de situatie;</text:p>
            </text:list-item>
            <text:list-item text:style-override="id1-3-2-5-245-9">
              <text:number>-</text:number>
              <text:p text:style-name="al">Bij de handhaving geldt:</text:p>
              <text:list text:style-name="id1-3-2-5-245-9-3">
                <text:list-item text:style-override="id1-3-2-5-245-9-3-1">
                  <text:number>o</text:number>
                  <text:p text:style-name="al">dat het gericht is op het stoppen van de overtreding en dit inhoudt dat men kan waarschuwen, verbaliseren en/of het opmaken van een bestuurlijke rapportage;</text:p>
                </text:list-item>
                <text:list-item text:style-override="id1-3-2-5-245-9-3-2">
                  <text:number>o</text:number>
                  <text:p text:style-name="al">dat men in eerste instantie waarschuwt, maar dat bij het bewust overtreden van de maatregelen een proces-verbaal volgt;</text:p>
                </text:list-item>
                <text:list-item text:style-override="id1-3-2-5-245-9-3-3">
                  <text:number>o</text:number>
                  <text:p text:style-name="al">dat bij een eerdere waarschuwing en bij het opnieuw overtreden van de maatregelen een proces-verbaal volgt;</text:p>
                </text:list-item>
                <text:list-item text:style-override="id1-3-2-5-245-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245-9-3-5">
                  <text:number>o</text:number>
                  <text:p text:style-name="al">dat bevindingen altijd worden vastgelegd. </text:p>
                </text:list-item>
              </text:list>
            </text:list-item>
            <text:list-item text:style-override="id1-3-2-5-245-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5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oofdstuk Va van de Wet publieke gezondheid]|[1.0:c:BWBR0024705&amp;hoofdstuk=Va&amp;g=2021-12-04</meta:user-defined>
    <meta:user-defined meta:name="OVERHEIDop.referentienummer">2022, nummer 31</meta:user-defined>
    <meta:user-defined meta:name="DCTERMS.alternative">Handelingskader Tijdelijke wet maatregelen covid-19 </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2-02-17</meta:user-defined>
    <meta:user-defined meta:name="DCTERMS.W3CDTF/OVERHEIDop.jaargang">2022</meta:user-defined>
    <meta:user-defined meta:name="OVERHEIDop.publicationIssue">74527</meta:user-defined>
    <meta:user-defined meta:name="OVERHEIDop.betreftRegeling">CVDR673125_1</meta:user-defined>
    <meta:user-defined meta:name="xs:date/OVERHEIDop.startdatum">2022-02-18</meta:user-defined>
    <meta:user-defined meta:name="OVERHEIDop.GmbID/DC.identifier">gmb-2022-74527</meta:user-defined>
    <meta:user-defined meta:name="OVERHEIDop.versieInformatie"/>
  </office:meta>
</office:document-meta>
</file>