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arles 12, 6294NG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februari 2022 een besluit genomen op de aanvraag met zaaknummer 2022-002077 voor aanbrengen van een gevelbetimmering op locatie Harles 12, 6294NG Vij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18-02-2022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7452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2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2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arles 12, 6294NG Vijlen</meta:user-defined>
    <dc:language>nl</dc:language>
    <meta:user-defined meta:name="OVERHEIDop.locatietype/OVERHEIDop.gebiedsmarkering">Punt</meta:user-defined>
    <meta:user-defined meta:name="DC.title">Kennisgeving besluit op Aanvraag beschikking, Harles 12, 6294NG Vijl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22</meta:user-defined>
    <meta:user-defined meta:name="OVERHEIDop.GmbID/DC.identifier">gmb-2022-74522</meta:user-defined>
    <meta:user-defined meta:name="OVERHEIDop.versieInformatie"/>
  </office:meta>
</office:document-meta>
</file>