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Aan Oranje Vereniging Hattemerbroek wordt een vergunning verleend voor het houden van “Koningsdag Hattemerbroek”, op woensdag 27 april 2022 van 13.00 tot 23.00 uur, op het terrein van voetbalvereniging De Noord Veluwe Boys, Vogelzang Veldweg 50 in Hattemerbroek. </text:p>
            <text:p text:style-name="common-al"/>
            <text:p text:style-name="common-al">Tevens wordt:</text:p>
            <text:p text:style-name="common-al"/>
            <text:p text:style-name="common-al">- ontheffing verleend op het verbod om een omroepinstallatie danwel apparatuur voor (live) muziek) te gebruiken. Deze ontheffing geldt op woensdag 27 april 2022 van 13.00 tot 23.00 uur.</text:p>
            <text:p text:style-name="common-al"/>
            <text:p text:style-name="common-al">- een tijdelijke verkeersmaatregel genomen op woensdag 27 april 2022 van 08.00 tot 23.00 uur te weten;</text:p>
            <text:p text:style-name="common-al">* een tweezijdig parkeer­verbod, inclusief de bermen, voor het gedeelte van de Vogelzang Veldweg vanaf de Eikenkamp tot de Keizersweg;</text:p>
            <text:p text:style-name="common-al"/>
            <text:p text:style-name="common-al">(1077434 – verzenddatum 21 februari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451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7434</meta:user-defined>
    <dc:language>nl</dc:language>
    <meta:user-defined meta:name="OVERHEIDop.locatietype/OVERHEIDop.gebiedsmarkering">Adres</meta:user-defined>
    <meta:user-defined meta:name="DC.title">Verleende Evenementenvergunning</meta:user-defined>
    <meta:user-defined meta:name="DCTERMS.W3CDTF/DCTERMS.available">2022-02-22</meta:user-defined>
    <meta:user-defined meta:name="DCTERMS.W3CDTF/OVERHEIDop.jaargang">2022</meta:user-defined>
    <meta:user-defined meta:name="OVERHEIDop.publicationIssue">74517</meta:user-defined>
    <meta:user-defined meta:name="OVERHEIDop.GmbID/DC.identifier">gmb-2022-74517</meta:user-defined>
    <meta:user-defined meta:name="OVERHEIDop.versieInformatie"/>
  </office:meta>
</office:document-meta>
</file>