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16 februari 2022 hebben burgemeester en wethouders de volgende besluiten verzonden: </text:p>
            <text:p text:style-name="common-al">
            <text:span text:style-name="nadrukvet">- De Wouden 56, </text:span>het uitbreiden van de woning (17/02);</text:p>
            <text:p text:style-name="common-al">
            <text:span text:style-name="nadrukvet">- Kennemerland 77, </text:span>het kappen van 1 rode esdoorn (14/02); </text:p>
            <text:p text:style-name="common-al">
            <text:span text:style-name="nadrukvet">- Oude-Hoofdvaartsweg 27, </text:span>het kappen van 1 amerikaanse eik, onder voorwaarde van herplant (14/02); </text:p>
            <text:p text:style-name="common-al">
            <text:span text:style-name="nadrukvet">- Vreebergen 8, </text:span>het kappen van 1 boom, onder voorwaarde van herplant (14/02); </text:p>
            <text:p text:style-name="common-al">
            <text:span text:style-name="nadrukvet">- Witterzomer 28, </text:span>het bouwen van een bijgebouw (15/02). </text:p>
            <text:p text:style-name="common-al">
            <text:span text:style-name="nadrukvet">Geweigerd (reguliere procedure)</text:span>
          </text:p>
            <text:p text:style-name="common-al">
            <text:span text:style-name="nadrukvet">- Kennemerland 77, </text:span>het kappen van1 acacia (14/02).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451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1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1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2-22</meta:user-defined>
    <meta:user-defined meta:name="DCTERMS.W3CDTF/OVERHEIDop.jaargang">2022</meta:user-defined>
    <meta:user-defined meta:name="OVERHEIDop.publicationIssue">74516</meta:user-defined>
    <meta:user-defined meta:name="OVERHEIDop.GmbID/DC.identifier">gmb-2022-74516</meta:user-defined>
    <meta:user-defined meta:name="OVERHEIDop.versieInformatie"/>
  </office:meta>
</office:document-meta>
</file>