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Prof. Mulderslaan 22a t/m 22p-24a t/m 24q + Jasmijnlaan 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252111</text:p>
            <text:p text:style-name="common-al"/>
            <text:p text:style-name="common-al">Adres: Prof. Mulderslaan 22a t/m 22p-24a t/m 24q + Jasmijnlaan 1 in Oudenbosch</text:p>
            <text:p text:style-name="common-al"/>
            <text:p text:style-name="common-al">Activiteit: het vervangen van de bestaande Pauluskerk door een appartementencomplex genaamd ‘De Brink’ met 34 appartementen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451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52111</meta:user-defined>
    <dc:language>nl</dc:language>
    <meta:user-defined meta:name="OVERHEIDop.locatietype/OVERHEIDop.gebiedsmarkering">Adres</meta:user-defined>
    <meta:user-defined meta:name="DC.title">Verleende omgevingsvergunning uitgebreide voorbereidingsprocedure, Prof. Mulderslaan 22a t/m 22p-24a t/m 24q + Jasmijnlaan 1 in Oudenbosch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514</meta:user-defined>
    <meta:user-defined meta:name="OVERHEIDop.GmbID/DC.identifier">gmb-2022-74514</meta:user-defined>
    <meta:user-defined meta:name="OVERHEIDop.versieInformatie"/>
  </office:meta>
</office:document-meta>
</file>