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loods op locatie Heistraat 9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7 februari 2022 besloten om de beslistermijn voor de aanvraag met zaaknummer Z21-007155 voor het oprichten van een loods op locatie Heistraat 9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715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7451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1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1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oprichten van een loods op locatie Heistraat 9 in Rijsberg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512</meta:user-defined>
    <meta:user-defined meta:name="OVERHEIDop.GmbID/DC.identifier">gmb-2022-74512</meta:user-defined>
    <meta:user-defined meta:name="OVERHEIDop.versieInformatie"/>
  </office:meta>
</office:document-meta>
</file>