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naast nr. 50, Apeldoorn, het vestigen en verbouwen van een pand naar een garage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februari 2022 </text:p>
            <text:p text:style-name="common-al">Wabonummer: D22/0292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51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03</meta:user-defined>
    <dc:language>nl</dc:language>
    <meta:user-defined meta:name="OVERHEIDop.locatietype/OVERHEIDop.gebiedsmarkering">Punt</meta:user-defined>
    <meta:user-defined meta:name="DC.title">Aanvraag omgevingsvergunning Floralaan naast nr. 50, Apeldoorn, het vestigen en verbouwen van een pand naar een garagebedrijf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11</meta:user-defined>
    <meta:user-defined meta:name="OVERHEIDop.GmbID/DC.identifier">gmb-2022-74511</meta:user-defined>
    <meta:user-defined meta:name="OVERHEIDop.versieInformatie"/>
  </office:meta>
</office:document-meta>
</file>