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laten aanvraagomgevingsvergunning Kuinderweg 1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6 februari 2022 een besluit genomen op de aanvraag met zaaknummer OV-2021-5902 voor een omgevingsvergunning op de locatie Kuinderweg 1 te Makkinga. De aanvraag is buitenbehandeling gelaten. Het besluit betreft de volgende onderdelen:</text:p>
            <text:p text:style-name="common-al">het plaatsen van een mestbassin en een silo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periode is zes weken en start op 18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U kunt het schriftelijke bezwaar richten aan het college van burgemeester en wethouders Postbus 38, 8430 AA Oosterwolde. Vermeldt u daarbij het hierboven genoemde zaaknummer. Via onze website kunt u ook digitaal uw bezwaar indienen. Houd u er rekening mee dat u dat u dan in moet loggen met DigiD. De termijn voor het indienen van een bezwaar start op 18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450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0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0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tot buiten behandeling laten aanvraagomgevingsvergunning Kuinderweg 1 te Makking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09</meta:user-defined>
    <meta:user-defined meta:name="OVERHEIDop.GmbID/DC.identifier">gmb-2022-74509</meta:user-defined>
    <meta:user-defined meta:name="OVERHEIDop.versieInformatie"/>
  </office:meta>
</office:document-meta>
</file>