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verleende vergunning (APV-22-0014) voor het inrichten van een werkterrein, het plaatsen van een container voor de opslag van materialen, een afvalcontainer, een toilet en een keet in verband met werkzaamheden voor het leggen en verwijderen van kabels op het parkeerterrein bij de Schagerwiel nabij Wielewaal 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52</text:p>
            <text:p text:style-name="common-al">
            <text:span text:style-name="nadrukvet">Besluitdatum:</text:span> 17 februari 2022</text:p>
            <text:p text:style-name="common-al">
            <text:span text:style-name="nadrukvet">Besluit:</text:span> verleende vergunning</text:p>
            <text:p text:style-name="common-al">
            <text:span text:style-name="nadrukvet">Locatie:</text:span> Wielewaal 8 (parkeerplaats), 1742 GC in Schagen</text:p>
            <text:p text:style-name="common-al">
            <text:span text:style-name="nadrukvet">Omschrijving:</text:span> het wijzigen van de verleende vergunning (APV-22-0014) voor het inrichten van een werkterrein, het plaatsen van een container voor de opslag van materialen, een afvalcontainer, een toilet en een keet in verband met werkzaamheden voor het leggen en verwijderen van kabels op het parkeerterrein bij de Schagerwiel nabij Wielewaal 8 in Schagen</text:p>
            <text:p text:style-name="common-al">De aanvulling op de verleende vergunning is geldig van <text:span text:style-name="nadrukvet">17 februari 2022 tot en met 17 mei 2022.</text:spa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450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0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0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wijzigen van de verleende vergunning (APV-22-0014) voor het inrichten van een werkterrein, het plaatsen van een container voor de opslag van materialen, een afvalcontainer, een toilet en een keet in verband met werkzaamheden voor het leggen en verwijderen van kabels op het parkeerterrein bij de Schagerwiel nabij Wielewaal 8 in Schagen</meta:user-defined>
    <meta:user-defined meta:name="DCTERMS.W3CDTF/DCTERMS.available">2022-02-21</meta:user-defined>
    <meta:user-defined meta:name="DCTERMS.W3CDTF/OVERHEIDop.jaargang">2022</meta:user-defined>
    <meta:user-defined meta:name="OVERHEIDop.publicationIssue">74508</meta:user-defined>
    <meta:user-defined meta:name="OVERHEIDop.GmbID/DC.identifier">gmb-2022-74508</meta:user-defined>
    <meta:user-defined meta:name="OVERHEIDop.versieInformatie"/>
  </office:meta>
</office:document-meta>
</file>