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Treebeekplein 1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bouwen van een overkapping, aan Treebeekplein 14 te Brunssum.</text:p>
            <text:p text:style-name="common-al">Dossiernummer: 2207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2-2022. De gemeente neemt daarover waarschijnlijk 14-4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7450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0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0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78</meta:user-defined>
    <dc:language>nl</dc:language>
    <meta:user-defined meta:name="OVERHEIDop.locatietype/OVERHEIDop.gebiedsmarkering">Adres</meta:user-defined>
    <meta:user-defined meta:name="DC.title">Aanvraag vergunning voor de activiteit bouwen, Treebeekplein 14, Brunssu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506</meta:user-defined>
    <meta:user-defined meta:name="OVERHEIDop.GmbID/DC.identifier">gmb-2022-74506</meta:user-defined>
    <meta:user-defined meta:name="OVERHEIDop.versieInformatie"/>
  </office:meta>
</office:document-meta>
</file>