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 16 februari 2022 zijn bij de Eenheid Klant - team Bouwen, Wonen en Ondernemen, de volgende aanvragen om omgevingsvergunning ingediend:</text:p>
            <text:p text:style-name="common-al">
            <text:span text:style-name="nadrukvet">- Bosrank 58</text:span>, het plaatsen van een overkapping;</text:p>
            <text:p text:style-name="common-al">
            <text:span text:style-name="nadrukvet">- Burg. Bothenius Lohmanweg (kad. bekend sectie R, nr. 1742)</text:span>, het bouwen van 12 woningen en het wijzigen van een uitrit;</text:p>
            <text:p text:style-name="common-al">
            <text:span text:style-name="nadrukvet">- De Haar, achter carpoolplaats</text:span>, het kappen/verwijderen van houtopstanden;</text:p>
            <text:p text:style-name="common-al">
            <text:span text:style-name="nadrukvet">- Graswijk 30</text:span>, het bouwen van een loods en eierlokaal;</text:p>
            <text:p text:style-name="common-al">
            <text:span text:style-name="nadrukvet">- Het Kanaal 47</text:span>, het uitbreiden van de woning en het plaatsen van zonnepanelen;</text:p>
            <text:p text:style-name="common-al">
            <text:span text:style-name="nadrukvet">- Jan Palachweg 49</text:span>, het uitbreiden van de woning;</text:p>
            <text:p text:style-name="common-al">
            <text:span text:style-name="nadrukvet">- Libelkleuven 61</text:span>, het plaatsen van een dakkapel;</text:p>
            <text:p text:style-name="common-al">
            <text:span text:style-name="nadrukvet">- Oostersingel 25</text:span>, het intern wijzigen van een monument en het wijzigen van het gebruik van kantoor naar wonen;</text:p>
            <text:p text:style-name="common-al">
            <text:span text:style-name="nadrukvet">- Selma Lagerlöflaan, Talmastraat, parkeerplaats</text:span>, het kandelaberen van 1 wilg;</text:p>
            <text:p text:style-name="common-al">
            <text:span text:style-name="nadrukvet">- Weverstraat 2</text:span>, het wijzigen van het gebruik naar outletwink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497</meta:user-defined>
    <meta:user-defined meta:name="OVERHEIDop.GmbID/DC.identifier">gmb-2022-74497</meta:user-defined>
    <meta:user-defined meta:name="OVERHEIDop.versieInformatie"/>
  </office:meta>
</office:document-meta>
</file>