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Uitterlier 57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220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Uitterlier 57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449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9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9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dakkapel (voorkant), Uitterlier 57 te De Lier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493</meta:user-defined>
    <meta:user-defined meta:name="OVERHEIDop.GmbID/DC.identifier">gmb-2022-74493</meta:user-defined>
    <meta:user-defined meta:name="OVERHEIDop.versieInformatie"/>
  </office:meta>
</office:document-meta>
</file>