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oeneweg 2 en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schaftunit en een opslagcontainer, nabij Groeneweg 2 en 4 te Brunssum.</text:p>
            <text:p text:style-name="common-al">Dossiernummer: 220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2-2022. De gemeente neemt daarover waarschijnlijk 12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Groeneweg 2 en 4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91</meta:user-defined>
    <meta:user-defined meta:name="OVERHEIDop.GmbID/DC.identifier">gmb-2022-74491</meta:user-defined>
    <meta:user-defined meta:name="OVERHEIDop.versieInformatie"/>
  </office:meta>
</office:document-meta>
</file>