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Markeweg 100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melding ontvangen voor activiteiten waarvoor geen vergunningplicht geldt op de locatie Markeweg 100 te BLESDIJKE. De melding is geregistreerd onder zaaknummer M8.40-2022-0772. De melding betreft:</text:p>
            <text:p text:style-name="common-al">Verandering veestapel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448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Markeweg 100 te BLESDIJK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82</meta:user-defined>
    <meta:user-defined meta:name="OVERHEIDop.GmbID/DC.identifier">gmb-2022-74482</meta:user-defined>
    <meta:user-defined meta:name="OVERHEIDop.versieInformatie"/>
  </office:meta>
</office:document-meta>
</file>