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februari 2022 Gin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evenementenvergunning op locatie Hertog Janplein 20 te Erp.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26 februari 2022 Gintocht</text:p>
            <text:p text:style-name="common-al">Locatie: Hertog Janplein 20 te Erp</text:p>
            <text:p text:style-name="common-al">Zaaknummer: VEV-2022-021</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48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februari 2022 Gintocht</meta:user-defined>
    <meta:user-defined meta:name="DCTERMS.W3CDTF/DCTERMS.available">2022-02-21</meta:user-defined>
    <meta:user-defined meta:name="DCTERMS.W3CDTF/OVERHEIDop.jaargang">2022</meta:user-defined>
    <meta:user-defined meta:name="OVERHEIDop.publicationIssue">74480</meta:user-defined>
    <meta:user-defined meta:name="OVERHEIDop.GmbID/DC.identifier">gmb-2022-74480</meta:user-defined>
    <meta:user-defined meta:name="OVERHEIDop.versieInformatie"/>
  </office:meta>
</office:document-meta>
</file>