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mmiezenlaan 30, 3125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aanvraag ontvangen voor een omgevingsvergunning op locatie Kommiezenlaan 30, 3125AN te Schiedam. De aanvraag is geregistreerd onder zaaknummer 21OMGS442 en projectomschrijving: het uitbreiden van het bedrijfs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ommiezenlaan 30, 3125AN te Schi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7448</meta:user-defined>
    <meta:user-defined meta:name="OVERHEIDop.GmbID/DC.identifier">gmb-2022-7448</meta:user-defined>
    <meta:user-defined meta:name="OVERHEIDop.versieInformatie"/>
  </office:meta>
</office:document-meta>
</file>