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vangen van het buitenmetselwerk en het wijzigen van de gevelindeling aan de voorzijde op locatie Achtmaalseweg 200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7 februari 2022 besloten om de beslistermijn voor de aanvraag met zaaknummer Z21-007124 voor het vervangen van het buitenmetselwerk en het wijzigen van de gevelindeling aan de voorzijde op locatie Achtmaalseweg 200 in Achtmaal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7124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7447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7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7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vervangen van het buitenmetselwerk en het wijzigen van de gevelindeling aan de voorzijde op locatie Achtmaalseweg 200 in Achtmaal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477</meta:user-defined>
    <meta:user-defined meta:name="OVERHEIDop.GmbID/DC.identifier">gmb-2022-74477</meta:user-defined>
    <meta:user-defined meta:name="OVERHEIDop.versieInformatie"/>
  </office:meta>
</office:document-meta>
</file>