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anrijt 3 in Bergeijk, splitsen van een bestaande woning voor een apart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22</text:p>
            <text:p text:style-name="common-al">Datum ontvangst: 14 februari 2022</text:p>
            <text:p text:style-name="common-al">Omschrijving: Spaanrijt 3 in Bergeijk, splitsen van een bestaande woning voor een aparte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47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7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7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Spaanrijt 3 in Bergeijk, splitsen van een bestaande woning voor een aparte mantelzorgwoning</meta:user-defined>
    <meta:user-defined meta:name="DCTERMS.W3CDTF/DCTERMS.available">2022-02-21</meta:user-defined>
    <meta:user-defined meta:name="DCTERMS.W3CDTF/OVERHEIDop.jaargang">2022</meta:user-defined>
    <meta:user-defined meta:name="OVERHEIDop.publicationIssue">74476</meta:user-defined>
    <meta:user-defined meta:name="OVERHEIDop.GmbID/DC.identifier">gmb-2022-74476</meta:user-defined>
    <meta:user-defined meta:name="OVERHEIDop.versieInformatie"/>
  </office:meta>
</office:document-meta>
</file>