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 verwijderen van asbesthoudende materialen van de schuur, Kortevliet 7, 1786P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ingediende sloopmelding </text:span>
          </text:p>
            <text:p text:style-name="common-al">Burgemeester en wethouders van Den Helder maken bekend dat zij de volgende melding sloopvoornemen Bouwbesluit hebben ontvangen:</text:p>
            <text:p text:style-name="common-al">Kortevliet 7, 1786PL Den Helder<text:span text:style-name="nadrukvet">: </text:span>het verwijderen van asbesthoudende materialen van de schuur</text:p>
            <text:p text:style-name="common-al">Datum ontvangst: 17 februari 2022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4475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475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de locatie Kortevliet 7, 1786PL Den Helder</meta:user-defined>
    <dc:language>nl</dc:language>
    <meta:user-defined meta:name="OVERHEIDop.locatietype/OVERHEIDop.gebiedsmarkering">Punt</meta:user-defined>
    <meta:user-defined meta:name="DC.title">Sloopmelding ingediend verwijderen van asbesthoudende materialen van de schuur, Kortevliet 7, 1786PL Den Helder</meta:user-defined>
    <meta:user-defined meta:name="DCTERMS.W3CDTF/DCTERMS.available">2022-02-25</meta:user-defined>
    <meta:user-defined meta:name="DCTERMS.W3CDTF/OVERHEIDop.jaargang">2022</meta:user-defined>
    <meta:user-defined meta:name="OVERHEIDop.publicationIssue">74475</meta:user-defined>
    <meta:user-defined meta:name="OVERHEIDop.GmbID/DC.identifier">gmb-2022-74475</meta:user-defined>
    <meta:user-defined meta:name="OVERHEIDop.versieInformatie"/>
  </office:meta>
</office:document-meta>
</file>