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ternstraat 3 C Wormer, plaatsen overkapping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februari 2022</text:p>
            <text:p text:style-name="common-al">Ons kenmerk:2022vo003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447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7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7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Sternstraat 3 C Wormer, plaatsen overkapping/schuur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473</meta:user-defined>
    <meta:user-defined meta:name="OVERHEIDop.GmbID/DC.identifier">gmb-2022-74473</meta:user-defined>
    <meta:user-defined meta:name="OVERHEIDop.versieInformatie"/>
  </office:meta>
</office:document-meta>
</file>