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vergroten van de bestaande dakkapel aan de voorzijde, Berkenkade 10 2351NB Leiderdorp, LDPZ2022-0000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Berkenkade 10 2351NB Leiderdorp</text:p>
            <text:p text:style-name="common-al">Zaaknummer: LDPZ2022-000003</text:p>
            <text:p text:style-name="common-al">Datum ontvangst aanvraag: 04-01-2022 00:00</text:p>
            <text:p text:style-name="common-al">Omschrijving: vergroten van de bestaande dakkapel aan de voorzijde</text:p>
            <text:p text:style-name="last-al">Procedure: regulier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7447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47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47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2-000003</meta:user-defined>
    <meta:user-defined meta:name="DCTERMS.abstract">vergroten van de bestaande dakkapel aan de voorzijde</meta:user-defined>
    <dc:language>nl</dc:language>
    <meta:user-defined meta:name="OVERHEIDop.locatietype/OVERHEIDop.gebiedsmarkering">Punt</meta:user-defined>
    <meta:user-defined meta:name="DC.title">Aangevraagde omgevingsvergunning voor het vergroten van de bestaande dakkapel aan de voorzijde, Berkenkade 10 2351NB Leiderdorp, LDPZ2022-000003.</meta:user-defined>
    <meta:user-defined meta:name="DCTERMS.W3CDTF/DCTERMS.available">2022-01-07</meta:user-defined>
    <meta:user-defined meta:name="DCTERMS.W3CDTF/OVERHEIDop.jaargang">2022</meta:user-defined>
    <meta:user-defined meta:name="OVERHEIDop.publicationIssue">7447</meta:user-defined>
    <meta:user-defined meta:name="OVERHEIDop.GmbID/DC.identifier">gmb-2022-7447</meta:user-defined>
    <meta:user-defined meta:name="OVERHEIDop.versieInformatie"/>
  </office:meta>
</office:document-meta>
</file>