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22 in Hillegom, Kenmerk Z-22-235700, het uitbreiden van het tuincentrum ten behoeve van een ver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van het tuincentrum ten behoeve van een versmarkt</text:p>
            <text:p text:style-name="common-al"/>
            <text:p text:style-name="common-al">
            <text:span text:style-name="nadrukcur">Datum ontvangst </text:span>16 febr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446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Zandlaan 22 in Hillegom, Kenmerk Z-22-235700, het uitbreiden van het tuincentrum ten behoeve van een versmark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4463</meta:user-defined>
    <meta:user-defined meta:name="OVERHEIDop.GmbID/DC.identifier">gmb-2022-74463</meta:user-defined>
    <meta:user-defined meta:name="OVERHEIDop.versieInformatie"/>
  </office:meta>
</office:document-meta>
</file>