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Meidoornlaan 36b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anuari2022een ontheffing voorwerpen op de openbare weg verleend voor plaatsen diverse objecten op 2 parkeerplaatsen t.h.v. de Meidoornlaan 36b in Nederhorst den Berg t.b.v. schilderwerkzaamheden. De werkzaamheden beginnen op 17 jannuari 2022 en zijn op 18 maart 2022 afgerond (zaaknummer Z.698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december 2021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Ontheffing diverse objecten op 2 parkeerplaatsen t.h.v. de Meidoornlaan 36b in Nederhorst den Berg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Meidoornlaan 36b te Nederhorst den Be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46</meta:user-defined>
    <meta:user-defined meta:name="OVERHEIDop.GmbID/DC.identifier">gmb-2022-7446</meta:user-defined>
    <meta:user-defined meta:name="OVERHEIDop.versieInformatie"/>
  </office:meta>
</office:document-meta>
</file>